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wering , Brinkgreverweg 69 7413AB Deventer, [DVT00B18601] Deventer B 18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993</text:p>
            <text:p text:style-name="common-al">
            <text:span text:style-name="nadrukvet">Verzenddatum besluit:</text:span> 05-12-2023</text:p>
            <text:p text:style-name="common-al">
            <text:span text:style-name="nadrukvet">Locatie:</text:span> Brinkgreverweg 69 7413AB Deventer, [DVT00B18601] Deventer B 18601.</text:p>
            <text:p text:style-name="common-al">
            <text:span text:style-name="nadrukvet">Projectomschrijving:</text:span> het plaatsen van zonwer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164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4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4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993</meta:user-defined>
    <meta:user-defined meta:name="DCTERMS.abstract">het plaatsen van zonw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wering , Brinkgreverweg 69 7413AB Deventer, [DVT00B18601] Deventer B 18601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40</meta:user-defined>
    <meta:user-defined meta:name="OVERHEIDop.GmbID/DC.identifier">gmb-2023-521640</meta:user-defined>
    <meta:user-defined meta:name="OVERHEIDop.versieInformatie"/>
  </office:meta>
</office:document-meta>
</file>