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96161 - Petruslaan 12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eikenboom</text:p>
            <text:p text:style-name="common-al">Locatie : Petruslaan 12 Heilig Landstichting</text:p>
            <text:p text:style-name="common-al">Datum besluit : 3 februari 2023</text:p>
            <text:p text:style-name="common-al">Datum verzending : 3 februari 2023</text:p>
            <text:p text:style-name="common-al">Zaaknummer ODRN: W.Z23.10006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16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496161 - Petruslaan 12 Heilig Landstichting.</meta:user-defined>
    <meta:user-defined meta:name="DCTERMS.W3CDTF/DCTERMS.available">2023-02-07</meta:user-defined>
    <meta:user-defined meta:name="DCTERMS.W3CDTF/OVERHEIDop.jaargang">2023</meta:user-defined>
    <meta:user-defined meta:name="OVERHEIDop.publicationIssue">52164</meta:user-defined>
    <meta:user-defined meta:name="OVERHEIDop.GmbID/DC.identifier">gmb-2023-52164</meta:user-defined>
    <meta:user-defined meta:name="OVERHEIDop.versieInformatie"/>
  </office:meta>
</office:document-meta>
</file>