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Boveneind NZ 54, 3405 AJ Benschop, Z.014633</text:span>
          </text:p>
            <text:p text:style-name="common-al">
            
          </text:p>
            <text:p text:style-name="common-al">Burgemeester en wethouders van gemeente Lopik maken bekend dat zij een omgevingsvergunning hebben verleend voor het tijdelijk strijdig gebruiken van een vergunde mantelzorgwoning in een bestaand bijbehorend bouwwerk als wooneenheid op Boveneind NZ 54 in Benschop. De vergunning is verzonden op 1 december 2023.</text:p>
            <text:p text:style-name="common-al">
            
          </text:p>
            <text:p text:style-name="last-al">Bezwaar       </text:p>
            <text:list text:style-name="id1-3-2-1-1-6">
              <text:list-item text:style-override="id1-3-2-1-1-6-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6-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2163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3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633</meta:user-defined>
    <meta:user-defined meta:name="DCTERMS.abstract">Projectomschrijving: Wij hebben een leegstaande woning, naast onze woning, beschikbaar. Graag willen wij deze op tijdelijke basis verhuren. Ons is reeds toestemming gegeven op voorwaarde van een officiële vergunningsaanvraag. Bij deze dien ik deze in.,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2-07</meta:user-defined>
    <meta:user-defined meta:name="DCTERMS.W3CDTF/OVERHEIDop.jaargang">2023</meta:user-defined>
    <meta:user-defined meta:name="OVERHEIDop.publicationIssue">521639</meta:user-defined>
    <meta:user-defined meta:name="OVERHEIDop.GmbID/DC.identifier">gmb-2023-521639</meta:user-defined>
    <meta:user-defined meta:name="OVERHEIDop.versieInformatie"/>
  </office:meta>
</office:document-meta>
</file>