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3.0765, Kindercarnavalsoptoc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Sittard-Geleen heeft de volgende aanvraag evenementenvergunning ontvangen.</text:p>
            <text:p text:style-name="common-al"/>
            <text:p text:style-name="common-al">Voor:  Kindercarnavalsoptocht Sittard op 04-02-2024 van 12:33 uur tot 17:30 uur</text:p>
            <text:p text:style-name="common-al">Locatie:     Centrum Sittard</text:p>
            <text:p text:style-name="common-al">Ontvangstdatum:   10 november 2023</text:p>
            <text:p text:style-name="common-al">Dossiernummer:    OV23.0765</text:p>
            <text:p text:style-name="common-al"/>
            <text:p text:style-name="common-al">
            <text:span text:style-name="nadrukvet">Inzage</text:span>
          </text:p>
            <text:p text:style-name="common-al">De hierboven vermelde aanvraag en de hierbij behorende stukken zijn in te zien vanaf de dag na publicatie. Op aanvraag zijn de documenten in te zien. Stuurt u in dat geval een mail naar <text:a xlink:href="mailto:overigevergunningen@sittard-geleen.nl" xlink:type="simple">overigevergunningen@sittard-geleen.nl</text:a></text:p>
            <text:p text:style-name="common-al"/>
            <text:p text:style-name="common-al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p>
            <text:p text:style-name="common-al"/>
            <text:p text:style-name="common-al">
            <text:span text:style-name="nadrukvet">Rechtsbescherming</text:span>
          </text:p>
            <text:p text:style-name="common-al">Vanaf de dag ná publicatie<text:span text:style-name="nadrukcur"/>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63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3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3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Aanvraag evenementenvergunning, dossiernummer OV23.0765, Kindercarnavalsoptocht Sitt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37</meta:user-defined>
    <meta:user-defined meta:name="OVERHEIDop.GmbID/DC.identifier">gmb-2023-521637</meta:user-defined>
    <meta:user-defined meta:name="OVERHEIDop.versieInformatie"/>
  </office:meta>
</office:document-meta>
</file>