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penthouse naar 3 appartementen aan Margrietstraat 49G, 49H en 49J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2-2023 een omgevingsvergunning verleend. De gemeente geeft hiermee toestemming voor het verbouwen van een penthouse naar 3 appartementen aan Margrietstraat 49G, 49H en 49J in Oost West en Middelbeers. Het kenmerk van de gemeente voor deze zaak is 0823410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16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1085</meta:user-defined>
    <meta:user-defined meta:name="DCTERMS.abstract">verbouwen van een penthouse naar 3 appartemente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penthouse naar 3 appartementen aan Margrietstraat 49G, 49H en 49J in Oost West en Middelbeers</meta:user-defined>
    <meta:user-defined meta:name="DCTERMS.W3CDTF/DCTERMS.available">2023-12-07</meta:user-defined>
    <meta:user-defined meta:name="DCTERMS.W3CDTF/OVERHEIDop.jaargang">2023</meta:user-defined>
    <meta:user-defined meta:name="OVERHEIDop.publicationIssue">521631</meta:user-defined>
    <meta:user-defined meta:name="OVERHEIDop.GmbID/DC.identifier">gmb-2023-521631</meta:user-defined>
    <meta:user-defined meta:name="OVERHEIDop.versieInformatie"/>
  </office:meta>
</office:document-meta>
</file>