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aan Hint 21A 5521A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garage aan Hint 21A 5521AE Eersel. Het kenmerk van de gemeente voor deze zaak is 0770385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163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3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3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854</meta:user-defined>
    <meta:user-defined meta:name="DCTERMS.abstract">bouwen van een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garage aan Hint 21A 5521AE Eersel</meta:user-defined>
    <meta:user-defined meta:name="DCTERMS.W3CDTF/DCTERMS.available">2023-12-07</meta:user-defined>
    <meta:user-defined meta:name="DCTERMS.W3CDTF/OVERHEIDop.jaargang">2023</meta:user-defined>
    <meta:user-defined meta:name="OVERHEIDop.publicationIssue">521630</meta:user-defined>
    <meta:user-defined meta:name="OVERHEIDop.GmbID/DC.identifier">gmb-2023-521630</meta:user-defined>
    <meta:user-defined meta:name="OVERHEIDop.versieInformatie"/>
  </office:meta>
</office:document-meta>
</file>