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aliseren van een berging bij de woning, Saturnus 22 1785D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aturnus 22 1785DX Den Helder, realiseren van een berging bij de woning</text:p>
            <text:p text:style-name="common-al">Datum ontvangst: 04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162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2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2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51</meta:user-defined>
    <meta:user-defined meta:name="DCTERMS.abstract">realiseren van een berging bij de woning</meta:user-defined>
    <dc:language>nl</dc:language>
    <meta:user-defined meta:name="OVERHEIDop.locatietype/OVERHEIDop.gebiedsmarkering">Punt</meta:user-defined>
    <meta:user-defined meta:name="DC.title">Gemeente Den Helder, aangevraagde omgevingsvergunning, realiseren van een berging bij de woning, Saturnus 22 1785DX Den Helder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1628</meta:user-defined>
    <meta:user-defined meta:name="OVERHEIDop.GmbID/DC.identifier">gmb-2023-521628</meta:user-defined>
    <meta:user-defined meta:name="OVERHEIDop.versieInformatie"/>
  </office:meta>
</office:document-meta>
</file>