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reugdevuur op 31 december aan Amazone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</text:span>
          </text:p>
            <text:p text:style-name="common-al">31 dec | Vreugdevuur Amazoneweg | aangevraagd.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62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Vreugdevuur op 31 december aan Amazoneweg te Delf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27</meta:user-defined>
    <meta:user-defined meta:name="OVERHEIDop.GmbID/DC.identifier">gmb-2023-521627</meta:user-defined>
    <meta:user-defined meta:name="OVERHEIDop.versieInformatie"/>
  </office:meta>
</office:document-meta>
</file>