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style:style style:family="table-column" style:parent-style-name="colspec" style:name="id1-3-2-2-2-8-1-1">
      <style:table-column-properties style:rel-column-width="31*"/>
    </style:style>
    <style:style style:family="table-column" style:parent-style-name="colspec" style:name="id1-3-2-2-2-8-1-2">
      <style:table-column-properties style:rel-column-width="31*"/>
    </style:style>
    <style:style style:family="table-column" style:parent-style-name="colspec" style:name="id1-3-2-2-2-8-1-3">
      <style:table-column-properties style:rel-column-width="31*"/>
    </style: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bestuurlijke gedragscode integriteit gemeente Assen </text:p>
      <text:section text:name="regeling_id1-3-2" text:style-name="regeling">
        <text:section text:name="aanhef_id1-3-2-1" text:style-name="aanhef">
          <text:section text:name="preambule_id1-3-2-1-1" text:style-name="preambule">
            <text:p text:style-name="al">De raad van de gemeente Assen;</text:p>
            <text:p text:style-name="al">overwegende dat:</text:p>
            <text:list text:style-name="id1-3-2-1-1-3">
              <text:list-item text:style-override="id1-3-2-1-1-3-1">
                <text:number>•</text:number>
                <text:p text:style-name="al">de huidige (digitale) wereld verandert en bedreigingen op de loer liggen;</text:p>
              </text:list-item>
              <text:list-item text:style-override="id1-3-2-1-1-3-2">
                <text:number>•</text:number>
                <text:p text:style-name="al">het wenselijk is om de ambtelijke gedragsregels ten behoeve van het werken vanuit het buitenland aan te scherpen;</text:p>
              </text:list-item>
              <text:list-item text:style-override="id1-3-2-1-1-3-3">
                <text:number>•</text:number>
                <text:p text:style-name="al">het wenselijk is dat deze aangescherpte gedragsregels ook voor het dagelijks bestuur (college van burgemeester en wethouders) en de raad van de gemeente Assen gelden;</text:p>
              </text:list-item>
            </text:list>
            <text:p text:style-name="al">gelet op artikelen 15, 41c en 69 van de Gemeentewet;</text:p>
            <text:p text:style-name="al">besluit:</text:p>
            <text:p text:style-name="al">vast te stellen de: </text:p>
            <text:p text:style-name="al">Wijziging bestuurlijke gedragscode integriteit gemeente Ass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bestuurlijke gedragscode integriteit gemeente Assen wordt als volgt gewijzigd:</text:p>
            <text:p text:style-name="al">In het hoofdstuk Informatieplicht, paragraaf Informatiebeveiliging &amp; Privacy wordt het volgende toegevoegd: </text:p>
            <text:p text:style-name="al"/>
            <text:p text:style-name="al">
            <text:span text:style-name="nadrukvet">Digitaal werken buiten Nederland</text:span>
          </text:p>
            <text:p text:style-name="al">Reist een bestuurder voor de gemeente Assen naar het buitenland en is zij van plan om vanuit dat land digitaal te werken? Dan gelden er aanvullende regels. Er zijn namelijk ook landen die geen gegevensbeschermingswetten hebben vastgesteld, waardoor de verwerking van privacy en het gebruik van persoonlijke gegevens niet gereguleerd zijn. Cyberaanvallen en hackpogingen liggen dan op de loer. We hanteren als leidraad het reisadvies van Ministerie van Buitenlandse Zaken. Aan de hand van de kleurcodes kan een bestuurder zien welk land als veilig of risicovol wordt gekwalificeerd. </text:p>
            <text:p text:style-name="al"/>
            <text:section text:name="table_id1-3-2-2-2-8" text:style-name="table">
              <text:p text:style-name="table_top"/>
              <table:table table:style-name="tgroup">
                <table:table-column table:style-name="id1-3-2-2-2-8-1-1"/>
                <table:table-column table:style-name="id1-3-2-2-2-8-1-2"/>
                <table:table-column table:style-name="id1-3-2-2-2-8-1-3"/>
                <table:table-row table:style-name="row">
                  <table:table-cell table:style-name="entry" table:number-rows-spanned="1" table:number-columns-spanned="1">
                    <text:p text:style-name="table_al">Kleurcodes </text:p>
                  </table:table-cell>
                  <table:table-cell table:style-name="entry" table:number-rows-spanned="1" table:number-columns-spanned="1">
                    <text:p text:style-name="table_al">Advies BUZA</text:p>
                  </table:table-cell>
                  <table:table-cell table:style-name="entry" table:number-rows-spanned="1" table:number-columns-spanned="1">
                    <text:p text:style-name="table_al">Gemeente Assen</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Geen veiligheidsrisico’s</text:p>
                  </table:table-cell>
                  <table:table-cell table:style-name="entry" table:number-rows-spanned="1" table:number-columns-spanned="1">
                    <text:p text:style-name="table_al">Er zijn geen beperkingen</text:p>
                  </table:table-cell>
                </table:table-row>
                <table:table-row table:style-name="row">
                  <table:table-cell table:style-name="entry" table:number-rows-spanned="1" table:number-columns-spanned="1">
                    <text:p text:style-name="table_al">Geel </text:p>
                  </table:table-cell>
                  <table:table-cell table:style-name="entry" table:number-rows-spanned="1" table:number-columns-spanned="1">
                    <text:p text:style-name="table_al">Let op, er zijn veiligheidsrisico’s</text:p>
                  </table:table-cell>
                  <table:table-cell table:style-name="entry" table:number-rows-spanned="1" table:number-columns-spanned="1">
                    <text:p text:style-name="table_al">Er zijn geen beperkingen, maar wees alert en volg de adviezen van Buitenlandse Zaken</text:p>
                  </table:table-cell>
                </table:table-row>
                <table:table-row table:style-name="row">
                  <table:table-cell table:style-name="entry" table:number-rows-spanned="1" table:number-columns-spanned="1">
                    <text:p text:style-name="table_al">Oranje </text:p>
                  </table:table-cell>
                  <table:table-cell table:style-name="entry" table:number-rows-spanned="1" table:number-columns-spanned="1">
                    <text:p text:style-name="table_al">Alleen noodzakelijke reizen</text:p>
                  </table:table-cell>
                  <table:table-cell table:style-name="entry" table:number-rows-spanned="1" table:number-columns-spanned="1">
                    <text:p text:style-name="table_al">Werk niet vanuit oranje landen en laat je werk devices thuis. Overleg eerst met de burgemeester als je meent dat dit toch noodzakelijk is. Laat de werk devices eerst hardenen door de servicedesk.</text:p>
                  </table:table-cell>
                </table:table-row>
                <table:table-row table:style-name="row">
                  <table:table-cell table:style-name="entry" table:number-rows-spanned="1" table:number-columns-spanned="1">
                    <text:p text:style-name="table_al">Rood </text:p>
                  </table:table-cell>
                  <table:table-cell table:style-name="entry" table:number-rows-spanned="1" table:number-columns-spanned="1">
                    <text:p text:style-name="table_al">Niet reizen</text:p>
                  </table:table-cell>
                  <table:table-cell table:style-name="entry" table:number-rows-spanned="1" table:number-columns-spanned="1">
                    <text:p text:style-name="table_al">Werk niet vanuit rode landen en laat je werk devices thuis. Dit is alleen toegestaan als de burgemeester hier expliciet opdracht voor heeft gegeven. Laat, in dat laatste geval, de werk devices eerst hardenen door de servicedesk.</text:p>
                  </table:table-cell>
                </table:table-row>
              </table:table>
              <text:p text:style-name="table_bottom"/>
            </text:section>
            <text:p text:style-name="al"/>
            <text:list text:style-name="id1-3-2-2-2-10">
              <text:list-item text:style-override="id1-3-2-2-2-10-1">
                <text:number>1.</text:number>
                <text:p text:style-name="al">Check op www.nederlandwereldwijd.nl welke kleurcode de reisbestemming heeft.</text:p>
              </text:list-item>
              <text:list-item text:style-override="id1-3-2-2-2-10-2">
                <text:number>2.</text:number>
                <text:p text:style-name="al">Controleer via bovengenoemd tabel of er beperkingen zijn t.b.v. het werken vanuit dit land en handel daar naar.</text:p>
              </text:list-item>
              <text:list-item text:style-override="id1-3-2-2-2-10-3">
                <text:number>3.</text:number>
                <text:p text:style-name="al">Werk in het buitenland altijd vanaf werk devices. Dit geldt ook voor werken vanuit de groene en gele landen. Log in het buitenland dus nooit in vanaf privé devices.</text:p>
              </text:list-item>
              <text:list-item text:style-override="id1-3-2-2-2-10-4">
                <text:number>4.</text:number>
                <text:p text:style-name="al">Bovengenoemde aanvullende regels gelden uiteraard ook als de bestuurder vanuit een vakantieadres de mail wilt checken of wilt werken.</text:p>
              </text:list-item>
              <text:list-item text:style-override="id1-3-2-2-2-10-5">
                <text:number>5.</text:number>
                <text:p text:style-name="al">De lijst van het Ministerie van Buitenlandse Zaken sluit niet naadloos aan op digitaal (on)veilige landen. Bij twijfel, is het aan te raden niet te werken vanuit dit land of het na te vragen bij de interne privacy officer.</text:p>
              </text:list-item>
            </text:list>
            <text:p text:style-name="al"/>
          </text:section>
          <text:section text:name="artikel_id1-3-2-2-3" text:style-name="artikel">
            <text:p text:style-name="artikel_kop_titel"><text:span text:style-name="artikel_kop_label">Artikel</text:span> <text:span text:style-name="artikel_kop_nr"/> II</text:p>
            <text:p text:style-name="al">De wijziging als bedoeld in artikel I treedt in werking op de dag na die van bekendmaking.</text:p>
            <text:p text:style-name="al"/>
          </text:section>
        </text:section>
        <text:section text:name="regeling-sluiting_id1-3-2-3" text:style-name="regeling-sluiting">
          <text:section text:name="ondertekening_id1-3-2-3-1">
            <text:p><text:span text:style-name="functie">Aldus vastgesteld in de openbare raadsvergadering van 23 november 2023,</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162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2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2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N.v.t.</meta:user-defined>
    <meta:user-defined meta:name="DCTERMS.alternative">Bestuurlijke Gedragscode integriteit Dagelijks Bestuur (college) gemeente Assen</meta:user-defined>
    <dc:language>nl</dc:language>
    <meta:user-defined meta:name="OVERHEIDop.locatietype/OVERHEIDop.gebiedsmarkering">Gemeente</meta:user-defined>
    <meta:user-defined meta:name="DC.title">BESTUURLIJKE GEDRAGSCODE INTEGRITEIT GEMEENTE ASSEN</meta:user-defined>
    <meta:user-defined meta:name="DCTERMS.W3CDTF/DCTERMS.available">2023-12-07</meta:user-defined>
    <meta:user-defined meta:name="DCTERMS.W3CDTF/OVERHEIDop.jaargang">2023</meta:user-defined>
    <meta:user-defined meta:name="OVERHEIDop.publicationIssue">521626</meta:user-defined>
    <meta:user-defined meta:name="OVERHEIDop.betreftRegeling">CVDR676104_2</meta:user-defined>
    <meta:user-defined meta:name="OVERHEIDop.GmbID/DC.identifier">gmb-2023-521626</meta:user-defined>
    <meta:user-defined meta:name="xs:date/OVERHEIDop.startdatum">2023-11-23</meta:user-defined>
    <meta:user-defined meta:name="OVERHEIDop.versieInformatie"/>
  </office:meta>
</office:document-meta>
</file>