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eleden-installatie van de Mijnbouwkundige Vereeniging op 15 december aan Noordeinde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text:span>
          </text:p>
            <text:p text:style-name="common-al">15 dec | Ereleden-installatie Mijnbouwkundige Vereeniging | Noordeinde 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6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releden-installatie van de Mijnbouwkundige Vereeniging op 15 december aan Noordeinde 2 te Delft</meta:user-defined>
    <meta:user-defined meta:name="DCTERMS.W3CDTF/DCTERMS.available">2023-12-07</meta:user-defined>
    <meta:user-defined meta:name="DCTERMS.W3CDTF/OVERHEIDop.jaargang">2023</meta:user-defined>
    <meta:user-defined meta:name="OVERHEIDop.publicationIssue">521622</meta:user-defined>
    <meta:user-defined meta:name="OVERHEIDop.GmbID/DC.identifier">gmb-2023-521622</meta:user-defined>
    <meta:user-defined meta:name="OVERHEIDop.versieInformatie"/>
  </office:meta>
</office:document-meta>
</file>