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54 houtopstanden (www.Alblasserdam.nl/Bomenkap) op de locatie Binnen de gemeente Alblasserdam     zaaknummer Z-23-4360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54 houtopstanden (www.Alblasserdam.nl/Bomenkap) op de locatie 
Binnen de gemeen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16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54 houtopstanden (www.Alblasserdam.nl/Bomenkap) op de locatie Binnen de gemeente Alblasserdam     zaaknummer Z-23-436052</meta:user-defined>
    <meta:user-defined meta:name="DCTERMS.W3CDTF/DCTERMS.available">2023-12-07</meta:user-defined>
    <meta:user-defined meta:name="DCTERMS.W3CDTF/OVERHEIDop.jaargang">2023</meta:user-defined>
    <meta:user-defined meta:name="OVERHEIDop.publicationIssue">521621</meta:user-defined>
    <meta:user-defined meta:name="OVERHEIDop.GmbID/DC.identifier">gmb-2023-521621</meta:user-defined>
    <meta:user-defined meta:name="OVERHEIDop.versieInformatie"/>
  </office:meta>
</office:document-meta>
</file>