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Gemeente Halderberge</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burgemeester en wethouders van 14 november 2023;  </text:p>
            <text:p text:style-name="al"/>
            <text:p text:style-name="al">gelet op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text:p>
            <text:p text:style-name="al"/>
            <text:p text:style-name="al">besluit vast te stellen de Re-integratieverordening Participatiewet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en de Algemene wet bestuursrecht.</text:p>
              <text:p text:style-name="al">2. In deze verordening wordt verstaan onder:</text:p>
              <text:p text:style-name="al">a. wet: Participatiewet;</text:p>
              <text:p text:style-name="al">b. IOAW: Wet inkomensvoorziening oudere en gedeeltelijke arbeidsongeschikte werkloze werknemers;</text:p>
              <text:p text:style-name="al">c. IOAZ: Wet inkomensvoorziening oudere en gedeeltelijk arbeidsongeschikte gewezen zelfstandigen;</text:p>
              <text:p text:style-name="al">d. doelgroep: personen als bedoeld in artikel 7, eerste lid, onderdeel a van de wet;</text:p>
              <text:p text:style-name="al">e. het college: het college van burgemeester en wethouders van de gemeente;</text:p>
              <text:p text:style-name="al">f. (vervallen): </text:p>
              <text:p text:style-name="al">g. werkstage: werken met behoud van uitkering gedurende een periode van maximaal 6 maanden met als doel om werkritme en werkervaring op te doen;</text:p>
              <text:p text:style-name="al">h. activeringsplaats: werken met behoud van uitkering voor personen met een (zeer) grote afstand tot de arbeidsmarkt die wel het perspectief hebben dat zij met langere begeleiding weer inzetbaar zijn in reguliere arbeid;</text:p>
              <text:p text:style-name="al">i. detachering: werken in een betaalde baan bij een reguliere werkgever via een (sociaal) detacheringsbureau van de overheid of via een derde;</text:p>
              <text:p text:style-name="al">j. werkplekaanpassing: een voorziening die ingezet kan worden op de werkplek ten behoeve van een werknemer met arbeidsbeperking-en, waardoor de werknemer beter in staat is zijn werkzaamheden uit te voeren;</text:p>
              <text:p text:style-name="al">k. interne jobcoaching: methodische ondersteuning aan personen met een arbeidsbeperking en aan werkgevers, gericht op het behouden van werk, door een erkende deskundige collega.</text:p>
              <text:p text:style-name="al">l. externe jobcoaching: methodische ondersteuning aan personen met een arbeidsbeperking en aan werkgevers, gericht op het behouden van werk, door een door de werkgever ingeschakelde erkende deskundige;</text:p>
              <text:p text:style-name="al">m. jobcoaching in natura: methodische ondersteuning aan personen met een arbeidsbeperking en aan werkgevers, gericht op het behouden van werk, door een door de gemeente ingeschakelde erkende deskundige;</text:p>
              <text:p text:style-name="al">n. interne werkbegeleider: door een collega geboden dagelijkse werkbegeleiding op de werkvloer omdat de werknemer anders niet in staat is zijn werkzaamheden uit te voeren en waarbij sprake is van meer dan de gebruikelijke begeleiding van een werknemer op een werkplek; </text:p>
              <text:p text:style-name="al">o. overige voorzieningen: voorzieningen als bedoeld in artikel 8a, tweede lid, onderdeel f van de wet;</text:p>
              <text:p text:style-name="al">p. persoon met een  arbeidsbeperking:  persoon als bedoeld in artikel 6, eerste lid, onderdeel e van de wet;</text:p>
              <text:p text:style-name="al">q. persoonlijke ondersteuning bij werk:  ondersteuning als bedoeld in artikel 10, eerste en derde lid van de wet en begeleiding op de werkplek als bedoeld in artikel 10da van de wet;</text:p>
              <text:p text:style-name="al">r. voorziening: door het college noodzakelijk geachte voorziening gericht op arbeidsinschakeling waaronder mede wordt begrepen persoonlijke ondersteuning bij het verrichten van opgedragen taken;</text:p>
              <text:p text:style-name="al">s. werkgever: degene die op basis van een arbeidsovereenkomst de bevoegdheid heeft om de arbeid van een werknemer gedurende een overeengekomen periode aan te wenden in zijn organisatie;</text:p>
              <text:p text:style-name="al">t. werknemer: persoon die op basis van een arbeidsovereenkomst arbeid verricht bij de werkgever daaronder begrepen een persoon als bedoeld in artikel 10d eerste of tweede lid van de wet met wie de werkgever een dienstbetrekking is aangegaan dan wel dit van plan i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section>
            <text:section text:name="artikel_id1-3-2-2-2-4" text:style-name="artikel">
              <text:p text:style-name="artikel_kop_titel"><text:span text:style-name="artikel_kop_label">Artikel</text:span> <text:span text:style-name="artikel_kop_nr">3</text:span> Subsidie- of budgetplafonds</text:p>
              <text:p text:style-name="al">1. Het college kan één of meer subsidie- of budgetplafonds vaststellen voor de verschillende voorzieningen. </text:p>
              <text:p text:style-name="al">2. Het college kan een plafond instellen voor het aantal personen dat in aanmerking komt voor een specifieke voorziening. </text:p>
              <text:p text:style-name="al">3. Een door het college vastgesteld plafond als genoemd in het eerste en tweede lid vormt een weigeringsgrond bij aanspraak op een specifieke voorziening.</text:p>
              <text:p text:style-name="al">4. Dit artikel is niet van toepassing voor de voorziening als genoemd in artikel 17.</text:p>
              <text:p text:style-name="al"> </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bepalingen over voorzieningen</text:p>
              <text:p text:style-name="al">1.  Het college kan in aanvulling op de verplichtingen die voortvloeien uit de wet en deze verordening aan een voorziening nadere verplichtingen verbinden.</text:p>
              <text:p text:style-name="al">2.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3.        Het college kan een voorziening beëindigen als: </text:p>
              <text:p text:style-name="al">a.  de persoon die aan de voorziening deelneemt zijn verplichtingen als bedoeld in de artikelen 9 en 17 van de 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o van de 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4. 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p text:style-name="al">5.     Het college kan ten aanzien van de voorzieningen, bedoeld in hoofdstuk 4 van deze verordening nadere regels stellen. Deze regels kunnen betrekking hebben op: </text:p>
              <text:p text:style-name="al">a. de voorwaarden waaronder een voorziening wordt aangeboden; </text:p>
              <text:p text:style-name="al">b. de weigeringsgronden bij het aanbieden van voorzieningen; </text:p>
              <text:p text:style-name="al">c. de intrekking of wijziging van de subsidieverlening of -vaststelling; </text:p>
              <text:p text:style-name="al">d. de aanvraag van en de besluitvorming over subsidies; </text:p>
              <text:p text:style-name="al">e. de betaling van subsidies en het verlenen van voorschotten; </text:p>
              <text:p text:style-name="al">f. het vragen van een eigen bijdrage; </text:p>
              <text:p text:style-name="al">g. overige criteria voor het aanbieden van voorzieningen en het verstrekken van subsidies.</text:p>
              <text:p text:style-name="al">6. De algemene subsidieverordening van de gemeente Halderberge is niet van toepassing op de aanspraak op financiële middelen die voortkomen uit de toepassing van deze verordening. </text:p>
            </text:section>
            <text:section text:name="artikel_id1-3-2-2-3-4" text:style-name="artikel">
              <text:p text:style-name="artikel_kop_titel"><text:span text:style-name="artikel_kop_label"/> <text:span text:style-name="artikel_kop_nr"/>  Artikel 5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
            </text:section>
            <text:section text:name="artikel_id1-3-2-2-3-5" text:style-name="artikel">
              <text:p text:style-name="artikel_kop_titel"><text:span text:style-name="artikel_kop_label">Artikel</text:span> <text:span text:style-name="artikel_kop_nr">6</text:span> Niet-uitkeringsgerechtigde</text:p>
              <text:p text:style-name="al">1. Bij de re-integratie van niet-uitkeringsgerechtigden gelden de volgende eisen: </text:p>
              <text:p text:style-name="al">a. de aanvrager dient zich voor minimaal twintig uur per week beschikbaar te stellen voor algemeen geaccepteerde arbeid;</text:p>
              <text:p text:style-name="al">b. de noodzaak voor ondersteuning dient aanwezig te zijn en wordt door het college vastgesteld;</text:p>
              <text:p text:style-name="al">c. de ondersteuning dient ten allen tijde gericht te zijn op het verkrijgen van betaalde arbeid;</text:p>
              <text:p text:style-name="al">d. de aanvrager is verplicht ingeschreven te staan als werkzoekende bij het UWV.</text:p>
              <text:p text:style-name="al">2. De voorzieningen als genoemd in de artikelen 11, 12 en 15 worden niet ingezet voor de niet-uitkeringsgerechtigde met uitzondering van niet-uitkeringsgerechtigden met een doelgroepverklaring in het kader van de baanafspraken.</text:p>
              <text:p text:style-name="al">3. In afwijking van het bepaalde in het tweede lid kan het college besluiten de voorziening als genoemd in artikel 11 in te zetten voor de niet-uitkeringsgerechtigde jonger dan 27 jaar afkomstig uit:</text:p>
              <text:p text:style-name="al"> a. het praktijkonderwijs, bedoeld in artikel 10f van de Wet op het voortgezet onderwijs;</text:p>
              <text:p text:style-name="al"> b. het voortgezet speciaal onderwijs, bedoeld in artikel 2 van de Wet op de expertisecentra; of</text:p>
              <text:p text:style-name="al"> c. de entreeopleiding, bedoeld in artikel 7.2.2., onderdeel a van de Wet educatie en beroepsonderwijs, die niet in staat kan worden geacht tot het volgen van uit ’s Rijks kas bekostigd onderwijs.</text:p>
              <text:p text:style-name="al">4. Geen recht op ondersteuning bestaat voor de niet-uitkeringsgerechtigde, indien sprake is van een voorliggende voorziening welke naar de mening van het college in voldoende mate bijdraagt aan de re-integratie van de aanvrager.</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Proefplaats</text:p>
              <text:p text:style-name="al">1.  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p text:style-name="al">2. Het doel van een proefplaats is de inschakeling van de persoon in arbeid bij een werkgever te bevorderen, waarbij de proefplaats voor een beperkte duur wordt ingezet.</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 voor minimaal zes maanden, zonder proeftijd, in dienst zal nemen.</text:p>
              <text:p text:style-name="al">4. Het college weigert de toestemming, bedoeld in het eerste lid, als redelijkerwijs kan worden aangenomen dat de persoon ook zonder proefplaats kan worden aangenomen voor dat werk.</text:p>
              <text:p text:style-name="al">5. Als de werkzaamheden op de proefplaats wegens ziekte worden onderbroken, dan wordt deze periode voor de toepassing van de maximale periode, bedoeld in het eerste lid, buiten beschouwing gelaten. </text:p>
              <text:p text:style-name="al">6. Het college kan een persoon op een proefplaats persoonlijke ondersteuning bij werk en            overige voorzieningen toekennen overeenkomstig de bepalingen van Hoofdstuk 4A.</text:p>
              <text:p text:style-name="al"/>
            </text:section>
            <text:section text:name="artikel_id1-3-2-2-4-4" text:style-name="artikel">
              <text:p text:style-name="artikel_kop_titel"><text:span text:style-name="artikel_kop_label">Artikel</text:span> <text:span text:style-name="artikel_kop_nr">8</text:span> Werkstage</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text:p>
              <text:p text:style-name="al">2.  Het college plaatst de persoon uitsluitend als hierdoor de concurrentieverhoudingen niet onverantwoord worden beïnvloed en er geen verdringing op de arbeidsmarkt plaatsvindt. </text:p>
              <text:p text:style-name="al">3.  Het college kan nadere regels vaststellen ten aanzien van de wijze van uitvoering van de werkstage en de voorwaarden die hieraan verbonden worden.</text:p>
              <text:p text:style-name="al"/>
            </text:section>
            <text:section text:name="artikel_id1-3-2-2-4-5" text:style-name="artikel">
              <text:p text:style-name="artikel_kop_titel"><text:span text:style-name="artikel_kop_label">Artikel</text:span> <text:span text:style-name="artikel_kop_nr">9</text:span> Sociale activering </text:p>
              <text:p text:style-name="al">1.     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p text:style-name="al">2. Het college stemt de duur van de in het eerste lid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4. Het college kan nadere regels vaststellen ten aanzien van de wijze van uitvoering van sociale activering en de voorwaarden die hieraan verbonden worden.</text:p>
              <text:p text:style-name="al"/>
            </text:section>
            <text:section text:name="artikel_id1-3-2-2-4-6" text:style-name="artikel">
              <text:p text:style-name="artikel_kop_titel"><text:span text:style-name="artikel_kop_label">Artikel</text:span> <text:span text:style-name="artikel_kop_nr">10</text:span> Scholing</text:p>
              <text:p text:style-name="al">1. Het college kan aan de persoon die behoort tot de doelgroep scholing of opleiding aanbieden die de toegang tot de arbeidsmarkt bevordert.</text:p>
              <text:p text:style-name="al">2.  Het eerste lid is niet van toepassing op personen als bedoeld in artikel 7, derde lid, onderdeel a van de wet.</text:p>
              <text:p text:style-name="al">3. Het college kan nadere regels vaststellen ten aanzien van de wijze van uitvoering van het scholingsinstrument en de voorwaarden die hieraan verbonden worden.</text:p>
              <text:p text:style-name="al"/>
            </text:section>
            <text:section text:name="artikel_id1-3-2-2-4-7" text:style-name="artikel">
              <text:p text:style-name="artikel_kop_titel"><text:span text:style-name="artikel_kop_label">Artikel</text:span> <text:span text:style-name="artikel_kop_nr">11</text:span> Detachering</text:p>
              <text:p text:style-name="al">1. Het college kan aan de persoon die behoort tot de doelgroep een dienstverband aanbieden in de vorm van een detacheringsbaan, waarbij betrokkene voor het verrichten van de werkzaamheden wordt geplaatst bij een derde.</text:p>
              <text:p text:style-name="al">2. Het college kan nadere regels vaststellen ten aanzien van de wijze van uitvoering van deze detacheringsbaan.</text:p>
              <text:p text:style-name="al"/>
              <text:p text:style-name="al"/>
            </text:section>
            <text:section text:name="artikel_id1-3-2-2-4-8" text:style-name="artikel">
              <text:p text:style-name="artikel_kop_titel"><text:span text:style-name="artikel_kop_label">Artikel</text:span> <text:span text:style-name="artikel_kop_nr">12</text:span> Participatieplaats</text:p>
              <text:p text:style-name="al"> 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p text:style-name="al">4.  De premie, bedoeld in artikel 10a, zesde lid van de wet bedraagt € 100,00 per zes maanden, mits in die zes maanden voldoende is meegewerkt aan het vergroten van de kans op inschakeling in het arbeidsproces. </text:p>
              <text:p text:style-name="al">5. Geen aanspraak op een premie als genoemd in het derde lid bestaat indien de gemiddelde inzet gedurende de periode genoemd in het derde lid minder bedraagt dan 4 uren per week.</text:p>
              <text:p text:style-name="al"/>
            </text:section>
            <text:section text:name="artikel_id1-3-2-2-4-9" text:style-name="artikel">
              <text:p text:style-name="artikel_kop_titel"><text:span text:style-name="artikel_kop_label">Artikel</text:span> <text:span text:style-name="artikel_kop_nr">13</text:span> Beschut werk</text:p>
              <text:p text:style-name="al">1. 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p text:style-name="al">a. behoort tot de doelgroep, of</text:p>
              <text:p text:style-name="al">b. een persoon is aan wie het UWV een uitkering verstrekt.</text:p>
              <text:p text:style-name="al">2. Het college biedt alleen een voorziening beschut werk aan als het UWV in een advies heeft aangegeven dat de persoon uitsluitend in een beschutte omgeving onder aangepaste omstandigheden mogelijkheden tot arbeidsparticipatie heeft.</text:p>
              <text:p text:style-name="al">3. Het college verstrekt om de in artikel 10b, eerste lid van de wet bedoelde werkzaamheden mogelijk te maken de volgende ondersteunende voorzieningen: </text:p>
              <text:p text:style-name="al">a. fysieke aanpassingen van de werkplek of de werkomgeving; </text:p>
              <text:p text:style-name="al">b. uitsplitsing van taken; of</text:p>
              <text:p text:style-name="al">c. aanpassingen in de wijze van werkbegeleiding, werktempo of arbeidsduur.</text:p>
              <text:p text:style-name="al">4. Het college bepaalt de omvang van het aanbod beschut werk en kan bepalen hoeveel plekken boven de taakstelling, zoals vastgesteld bij ministeriële regeling als genoemd in artikel 10b, lid 4 van de wet, gerealiseerd worden.</text:p>
              <text:p text:style-name="al">5. (Vervallen) </text:p>
              <text:p text:style-name="al">6. (Vervallen)</text:p>
              <text:p text:style-name="al">7. (Vervallen)</text:p>
              <text:p text:style-name="al">8. Het college kan nadere regels vaststellen ten aanzien van de wijze van uitvoering van de voorziening beschut werk en de voorwaarden die hieraan verbonden worden.</text:p>
              <text:p text:style-name="al"/>
            </text:section>
            <text:section text:name="artikel_id1-3-2-2-4-10" text:style-name="artikel">
              <text:p text:style-name="artikel_kop_titel"><text:span text:style-name="artikel_kop_label">Artikel</text:span> <text:span text:style-name="artikel_kop_nr">14</text:span> Persoonlijke ondersteuning bij werk</text:p>
              <text:p text:style-name="al">1. Het college kan persoonlijke ondersteuning bij werk aanbieden aan personen behorend tot de           doelgroep.</text:p>
              <text:p text:style-name="al">2. Persoonlijke ondersteuning bij werk als bedoeld in het eerste lid wordt, onverminderd het           bepaalde in artikel 3, verstrekt overeenkomstig de bepalingen van Hoofdstuk 4A.</text:p>
              <text:p text:style-name="al"/>
            </text:section>
            <text:section text:name="artikel_id1-3-2-2-4-11" text:style-name="artikel">
              <text:p text:style-name="artikel_kop_titel"><text:span text:style-name="artikel_kop_label">Artikel</text:span> <text:span text:style-name="artikel_kop_nr">15</text:span> Incidentele loonkostensubsidie</text:p>
              <text:p text:style-name="al">1. Het college kan een incidentele loonkostensubsidie verstrekken aan werkgevers ten behoeve van specifieke doelgroepen.</text:p>
              <text:p text:style-name="al">2. Het college kan nadere regels stellen ten aanzien van de voorziening bedoeld in het eerste lid. Voor zover deze nadere regels worden opgesteld, hebben deze in ieder geval betrekking op:</text:p>
              <text:p text:style-name="al">a. de specifieke doelgroepen waarvoor incidentele loonkostensubsidie kan worden verleend;</text:p>
              <text:p text:style-name="al">b. de hoogte en duur van de incidentele loonkostensubsidie;</text:p>
              <text:p text:style-name="al">c. het recht op de incidentele loonkostensubsidie gerelateerd aan de omvang van de dienstbetrekking;</text:p>
              <text:p text:style-name="al">d. de wijze van betaalbaar stellen;</text:p>
              <text:p text:style-name="al">e. het maximaal aantal te verstrekken incidentele loonkostensubsidies per werkgever.</text:p>
              <text:p text:style-name="al">3. De incidentele loonkostensubsidie wordt uitsluitend verstrekt als hierdoor de concurrentieverhoudingen niet onverantwoord worden beïnvloed en geen verdringing plaatsvindt.</text:p>
              <text:p text:style-name="al">4. De incidentele loonkostensubsidie wordt alleen dan verstrekt als er voor dezelfde werknemer geen structurele loonkostensubsidie wordt verstrekt.</text:p>
              <text:p text:style-name="al">5. Een incidentele loonkostensubsidie wordt niet verstrekt als de werkgever op grond van een andere regeling aanspraak maakt op financiële tegemoetkomingen in verband met de indiensttreding van de werknemer.</text:p>
              <text:p text:style-name="al"/>
            </text:section>
            <text:section text:name="artikel_id1-3-2-2-4-12" text:style-name="artikel">
              <text:p text:style-name="artikel_kop_titel"><text:span text:style-name="artikel_kop_label">Artikel</text:span> <text:span text:style-name="artikel_kop_nr">16</text:span> Uitstroompremie</text:p>
              <text:p text:style-name="al">1.        Het college kan een uitstroompremie toekennen voor zover dit naar het oordeel van het college bijdraagt aan de arbeidsinschakeling en er daardoor niet langer recht op algemene bijstand bestaat.</text:p>
              <text:p text:style-name="al">2.        Het college stelt nadere regels op over de doelgroep, omvang, voorwaarden en de hoogte van de premie.</text:p>
              <text:p text:style-name="al"/>
              <text:p text:style-name="al"/>
            </text:section>
            <text:p text:style-name="hoofdstuk_bottom"/>
          </text:section>
          <text:section text:name="hoofdstuk_id1-3-2-2-5" text:style-name="hoofdstuk">
            <text:p text:style-name="hoofdstuk_kop"><text:span text:style-name="label">Hoofdstuk</text:span> <text:span text:style-name="nr"/> 4A Specifieke bepalingen voor personen met een arbeidsbeperk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 4A.1 Administratief proces loonkostensubsidi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7</text:span> Specifiek aanvraagproces loonkostensubsidie</text:p>
                <text:p text:style-name="al">1. 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p text:style-name="al">2. Het college bevestigt de ontvangst van de aanvraag schriftelijk aan de werkgever, of als de aanvraag wordt gedaan door de persoon, aan de werkgever en d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4. Het college stelt binnen 16 weken na ontvangst van de aanvraag de loonwaarde vast, tenzij in overleg met de werkgever toepassing wordt gegeven aan artikel 10d, vijfde lid van de wet. </text:p>
                <text:p text:style-name="al">5. Het college neemt bij het verstrekken van de loonkostensubsidie het preferente proces loonkostensubsidie in acht.</text:p>
                <text:p text:style-name="al"/>
                <text:p text:style-name="al"/>
              </text:section>
            </text:section>
            <text:section text:name="paragraaf_id1-3-2-2-5-4" text:style-name="paragraaf">
              <text:p text:style-name="paragraaf_kop"><text:span text:style-name="label">Paragraaf</text:span> <text:span text:style-name="nr"/> 4A.2 Procedure persoonlijke ondersteuning bij werk en overige 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7a</text:span> Voorwaarden toekenning persoonlijke ondersteuning bij werk en overige voorzieningen</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6 maanden, met een minimale arbeidsduur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text:p>
                <text:p text:style-name="al"/>
              </text:section>
              <text:section text:name="artikel_id1-3-2-2-5-4-4" text:style-name="artikel">
                <text:p text:style-name="artikel_kop_titel"><text:span text:style-name="artikel_kop_label">Artikel</text:span> <text:span text:style-name="artikel_kop_nr">17b</text:span> Aanvraagprocedure persoonlijke ondersteuning bij werk en overige voorzieningen</text:p>
                <text:p text:style-name="al">1. Een aanvraag om persoonlijke ondersteuning bij werk en overige voorzieningen kan bij het college worden ingediend door de persoon of zijn werkgever. Het college kan hiervoor een aanvraagformulier vaststellen.</text:p>
                <text:p text:style-name="al">2. Het college bevestigt de ontvangst van de aanvraag.</text:p>
                <text:p text:style-name="al">3. Het college onderzoekt, zo spoedig mogelijk, maar uiterlijk binnen 8 weken na de aanvraag de mogelijkheden en ondersteuningsbehoefte van de persoon.</text:p>
                <text:p text:style-name="al">4. Het college kan een deskundig oordeel en advies inwinnen als de beoordeling van een aanvraag dit vereist.</text:p>
                <text:p text:style-name="al">5. Het college bepaalt na overleg met de persoon, en indien van toepassing met de werkgever, welke ondersteuning of voorziening(en) het beste kunnen bijdragen aan de arbeidsinschakeling.</text:p>
                <text:p text:style-name="al">6.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7. Op basis van het onderzoek neemt het college een besluit en zendt dit aan de persoon of zijn gemachtigde en, indien van toepassing, aan de werkgever.</text:p>
                <text:p text:style-name="al"/>
              </text:section>
              <text:section text:name="artikel_id1-3-2-2-5-4-5" text:style-name="artikel">
                <text:p text:style-name="artikel_kop_titel"><text:span text:style-name="artikel_kop_label">Artikel</text:span> <text:span text:style-name="artikel_kop_nr">17c</text:span> Inhoud beschikking persoonlijke ondersteuning bij werk en overige voorzieningen</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text:p>
                <text:p text:style-name="al">d. de ingangsdatum van de ondersteuning of overige voorziening;</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text:p>
                <text:p text:style-name="al">2. Het college geeft in een beschikking tot afwijzing van persoonlijke ondersteuning of een overige voorziening op grond van het feit dat er een voorliggende voorziening bestaat, in ieder geval aan welke voorziening dit betreft.</text:p>
                <text:p text:style-name="al"/>
                <text:p text:style-name="al"/>
              </text:section>
            </text:section>
            <text:section text:name="paragraaf_id1-3-2-2-5-5" text:style-name="paragraaf">
              <text:p text:style-name="paragraaf_kop"><text:span text:style-name="label">Paragraaf</text:span> <text:span text:style-name="nr"/> 4A.3 Specifieke bepalingen persoonlijke ondersteuning bij werk</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17d</text:span> Persoonlijke ondersteuning bij werk</text:p>
                <text:p text:style-name="al">1. 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p text:style-name="al">2. Het college kan persoonlijke ondersteuning bij werk in de vorm van een subsidie toekennen aan de werkgever voor:</text:p>
                <text:p text:style-name="al">a. jobcoaching door een interne of externe jobcoach; of</text:p>
                <text:p text:style-name="al">b. interne werkbegeleiding door een interne werkbegeleider.</text:p>
                <text:p text:style-name="al">3. De in het eerste of tweede lid genoemde ondersteuning kan ook worden aangeboden met het oog op het verrichten van werkzaamheden, anders dan in dienstverband, zoals bij een proefplaats.</text:p>
                <text:p text:style-name="al"/>
              </text:section>
              <text:section text:name="artikel_id1-3-2-2-5-5-4" text:style-name="artikel">
                <text:p text:style-name="artikel_kop_titel"><text:span text:style-name="artikel_kop_label">Artikel</text:span> <text:span text:style-name="artikel_kop_nr">17e</text:span> Specifieke voorwaarden toekenning persoonlijke ondersteuning bij werk</text:p>
                <text:p text:style-name="al">1. 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p text:style-name="al">2. Het college besluit op basis van individueel maatwerk, waarbij de aard, omvang, duur en intensiteit van de persoonlijke ondersteuning wordt gewogen.</text:p>
                <text:p text:style-name="al"/>
              </text:section>
              <text:section text:name="artikel_id1-3-2-2-5-5-5" text:style-name="artikel">
                <text:p text:style-name="artikel_kop_titel"><text:span text:style-name="artikel_kop_label">Artikel</text:span> <text:span text:style-name="artikel_kop_nr">17f</text:span> Interne Jobcoaching</text:p>
                <text:p text:style-name="al">1. Een interne jobcoach, die de persoonlijke ondersteuning bij werk verzorgt, moet voldoen aan de volgende kwaliteitseisen:</text:p>
                <text:p text:style-name="al">- een hbo-opleiding of hbo werk- en denkniveau; en</text:p>
                <text:p text:style-name="al">- een opleidingsmodule voor jobcoach gevolgd en succesvol afgerond. </text:p>
                <text:p text:style-name="al">2. Bij de inzet van de interne jobcoach wordt aangesloten op de begeleidingsniveaus licht en midden zoals deze door het UWV worden gehanteerd. Voor de interne jobcoaching wordt een vast maximaal bedrag gehanteerd dat door het college in nadere regels vastgesteld wordt.</text:p>
                <text:p text:style-name="al">3. De op grond van lid 2 vastgestelde bedragen gelden bij een arbeidsovereenkomst van 24 uur of meer.</text:p>
                <text:p text:style-name="al">4. Voor zover een arbeidsovereenkomst minder dan 24 uur bedraagt, wordt het bedrag van interne jobcoaching naar rato bijgesteld.</text:p>
                <text:p text:style-name="al">5. Een interne jobcoach kan worden ingezet:</text:p>
                <text:p text:style-name="al">a. gedurende de duur van de proefplaats vanaf de ingangsdatum van deze proefplaats;</text:p>
                <text:p text:style-name="al">b. gedurende zes maanden vanaf de ingangsdatum van de arbeidsovereenkomst.</text:p>
                <text:p text:style-name="al">6. De inzet van een jobcoach kan, voor zover noodzakelijk, verlengd worden met een periode van zes maanden tot de maximale periode van twee jaar. </text:p>
                <text:p text:style-name="al">7. Bij iedere verlengingsperiode kan afhankelijk van de omstandigheden de noodzakelijke intensiteit van het begeleidingsniveau getoetst worden.</text:p>
                <text:p text:style-name="al">8. In individuele omstandigheden kan worden afgeweken van het bepaalde in het zesde lid.</text:p>
                <text:p text:style-name="al">9. Indien toepassing wordt gegeven aan lid 8, gelden voor de jaren 3 en verder de bedragen zoals genoemd in het tweede lid bij ‘jaar 2’.</text:p>
                <text:p text:style-name="al"/>
              </text:section>
              <text:section text:name="artikel_id1-3-2-2-5-5-6" text:style-name="artikel">
                <text:p text:style-name="artikel_kop_titel"><text:span text:style-name="artikel_kop_label">Artikel</text:span> <text:span text:style-name="artikel_kop_nr">17g</text:span> Externe Jobcoaching</text:p>
                <text:p text:style-name="al">1. Een externe jobcoach, die de persoonlijke ondersteuning bij werk verzorgt, moet voldoen aan de volgende kwaliteitseis:</text:p>
                <text:p text:style-name="al">- erkenning door het UWV op grond van het meest actuele ‘Erkenningskader uitvoering persoonlijke ondersteuning UWV’.</text:p>
                <text:p text:style-name="al">2. Bij de inzet van de externe jobcoach wordt aangesloten op de begeleidingsniveaus licht en midden zoals deze door het UWV worden gehanteerd. Het college stelt de te hanteren tarieven in nadere regels vast. </text:p>
                <text:p text:style-name="al">3. Een externe jobcoach kan worden ingezet:</text:p>
                <text:p text:style-name="al">a. gedurende de duur van de proefplaats vanaf de ingangsdatum van deze proefplaats;</text:p>
                <text:p text:style-name="al">b. gedurende zes maanden vanaf de ingangsdatum van de arbeidsovereenkomst.</text:p>
                <text:p text:style-name="al">4. De inzet van een jobcoach kan, voor zover noodzakelijk, verlengd worden met een periode van zes maanden tot de maximale periode van twee jaar.</text:p>
                <text:p text:style-name="al">5. Bij iedere verlengingsperiode kan afhankelijk van de omstandigheden de noodzakelijke intensiteit van het begeleidingsniveau getoetst worden.</text:p>
                <text:p text:style-name="al">6. In individuele omstandigheden kan worden afgeweken van het bepaalde in het vierde lid.</text:p>
                <text:p text:style-name="al"/>
              </text:section>
              <text:section text:name="artikel_id1-3-2-2-5-5-7" text:style-name="artikel">
                <text:p text:style-name="artikel_kop_titel"><text:span text:style-name="artikel_kop_label">Artikel</text:span> <text:span text:style-name="artikel_kop_nr">17h</text:span> Jobcoaching in natura</text:p>
                <text:p text:style-name="al">1.    Het college kan ambtshalve, of op aanvraag, jobcoaching in natura aanbieden.</text:p>
                <text:p text:style-name="al">2.    Bij aanvragen om jobcoaching in natura en de voorbereiding van een beschikking op de    aanvraag is het bepaalde in de artikelen 17a tot en met 17g van overeenkomstige toepassing.</text:p>
                <text:p text:style-name="al"/>
              </text:section>
              <text:section text:name="artikel_id1-3-2-2-5-5-8" text:style-name="artikel">
                <text:p text:style-name="artikel_kop_titel"><text:span text:style-name="artikel_kop_label">Artikel</text:span> <text:span text:style-name="artikel_kop_nr">17i</text:span> Vergoeding voor het organiseren van jobcoaching </text:p>
                <text:p text:style-name="al">1.    Het college kan op aanvraag een vergoeding voor het organiseren van interne en/of externe</text:p>
                <text:p text:style-name="al">   jobcoaching verlenen aan de werkgever.</text:p>
                <text:p text:style-name="al">2.    Een vergoeding voor het organiseren van jobcoaching kan, met inachtneming van het bepaalde</text:p>
                <text:p text:style-name="al">   in de artikelen 17a tot en met 17g, worden verleend als:</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text:p>
                <text:p text:style-name="al">b. de omvang en de kwaliteit van de georganiseerde jobcoaching passend is;</text:p>
                <text:p text:style-name="al">c. de continuïteit van de jobcoaching geborgd is; en</text:p>
                <text:p text:style-name="al">d. de persoon voor wie de vergoeding wordt gevraagd daarvan op de hoogte is en schriftelijk instemt met het organiseren van jobcoaching door de werkgever.</text:p>
                <text:p text:style-name="al">3.      Het college kan in beleidsregels uitwerken:</text:p>
                <text:p text:style-name="al"> a. aan welke eisen het coachingsplan moet voldoen;</text:p>
                <text:p text:style-name="al"> b. welke activiteiten een jobcoach moet kunnen uitvoeren;</text:p>
                <text:p text:style-name="al"> c. hoe de continuïteit van de jobcoaching geborgd moet zijn; of</text:p>
                <text:p text:style-name="al"> d. hoe de evaluatie van de jobcoaching plaats vindt.</text:p>
                <text:p text:style-name="al"/>
              </text:section>
              <text:section text:name="artikel_id1-3-2-2-5-5-9" text:style-name="artikel">
                <text:p text:style-name="artikel_kop_titel"><text:span text:style-name="artikel_kop_label">Artikel</text:span> <text:span text:style-name="artikel_kop_nr">17j</text:span> Interne werkbegeleiding</text:p>
                <text:p text:style-name="al">1.    Als een persoon uit de doelgroep voor het kunnen verrichten van werk is aangewezen op </text:p>
                <text:p text:style-name="al">   begeleiding die de gebruikelijke begeleiding door de werkgever en andere werknemers </text:p>
                <text:p text:style-name="al">   aanzienlijk te boven gaat, kan het college een vergoeding verlenen aan de werkgever voor de </text:p>
                <text:p text:style-name="al">   aangetoonde meerkosten die verbonden zijn aan het organiseren van de interne </text:p>
                <text:p text:style-name="al">   werkbegeleiding.</text:p>
                <text:p text:style-name="al">2.    Het college kan aan de werkgever ambtshalve of op aanvraag een training aanbieden voor één </text:p>
                <text:p text:style-name="al">   of meer medewerkers om hen in staat te stellen aan personen behorend tot de doelgroep </text:p>
                <text:p text:style-name="al">   interne werkbegeleiding te bieden.</text:p>
                <text:p text:style-name="al">3.    Het college kan nadere regels stellen over interne werkbegeleiding.</text:p>
                <text:p text:style-name="al"/>
                <text:p text:style-name="al"/>
                <text:p text:style-name="al"> </text:p>
              </text:section>
            </text:section>
            <text:section text:name="paragraaf_id1-3-2-2-5-6" text:style-name="paragraaf">
              <text:p text:style-name="paragraaf_kop"><text:span text:style-name="label">Paragraaf</text:span> <text:span text:style-name="nr"/> 4A.4 Specifieke bepalingen overige voorziening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17k</text:span> Specifieke voorwaarden toekenning vervoersvoorziening</text:p>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Hierbij wordt een afweging gemaakt of de vervoersvoorziening noodzakelijk is en of de totale kosten hiervan voldoende opwegen tegen de te verwachten baten.</text:p>
                <text:p text:style-name="al">4. Het college brengt een eventueel bedrag voor een vervoersvoorziening vanuit de werkgever aan de werknemer in mindering op de te verstrekken vervoersvoorziening. </text:p>
                <text:p text:style-name="al">5. Het college kan in beleidsregels nadere voorwaarden vaststellen voor de wijze van uitvoering van de vervoersvoorziening.</text:p>
                <text:p text:style-name="al"/>
              </text:section>
              <text:section text:name="artikel_id1-3-2-2-5-6-4" text:style-name="artikel">
                <text:p text:style-name="artikel_kop_titel"><text:span text:style-name="artikel_kop_label">Artikel</text:span> <text:span text:style-name="artikel_kop_nr">17l</text:span> Specifieke voorwaarden noodzakelijke intermediaire voorzieningen </text:p>
                <text:p text:style-name="al">1. Het college kan een voorziening in de vorm van een intermediaire voorziening toekennen die gericht is op de vervanging of ondersteuning van een door ziekte of gebrek geheel of gedeeltelijk ontbrekende lichaamsfunctie. </text:p>
                <text:p text:style-name="al">2. Het college kan nadere regels stellen over de bepaling van de omvang van de noodzakelijke intermediaire voorziening.</text:p>
                <text:p text:style-name="al"/>
              </text:section>
              <text:section text:name="artikel_id1-3-2-2-5-6-5" text:style-name="artikel">
                <text:p text:style-name="artikel_kop_titel"><text:span text:style-name="artikel_kop_label">Artikel</text:span> <text:span text:style-name="artikel_kop_nr">17m</text:span> Specifieke voorwaarden meeneembare voorzieningen</text:p>
                <text:p text:style-name="al">1. Het college kan een meeneembare voorziening toekennen als dit nodig is voor de persoon om te kunnen werken en dit meerwaarde creëert in de werksfeer. </text:p>
                <text:p text:style-name="al">2. De meeneembare voorziening wordt in principe in bruikleen beschikbaar gesteld. In bijzondere gevallen kan het college besluiten de voorziening in eigendom te verstrekken.</text:p>
                <text:p text:style-name="al">3. Het college kan nadere regels stellen over de bepaling van de noodzaak en meerwaarde in de werksfeer van de te verstrekken voorziening.</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Werkplekaanpassing</text:p>
              <text:p text:style-name="al">1.       Het college kan een vergoeding verstrekken aan een werkgever die een dienstbetrekking van tenminste zes maanden aangaat met een persoon die behoort tot de doelgroep.</text:p>
              <text:p text:style-name="al">2.       De vergoeding wordt verstrekt voor de eenmalige noodzakelijke kosten van aanpassing van de           werkplek. </text:p>
              <text:p text:style-name="al">3.       Een vergoeding als bedoeld in het eerste lid wordt niet verstrekt indien op grond van een andere regeling een vergoeding voor de kosten kan worden verstrekt.</text:p>
              <text:p text:style-name="al">4.       Het college kan in beleidsregels nadere voorwaarden uitwerken voor de wijze van uitvoering van de werkplekaanpassing.</text:p>
              <text:p text:style-name="al"/>
            </text:section>
            <text:section text:name="artikel_id1-3-2-2-6-4" text:style-name="artikel">
              <text:p text:style-name="artikel_kop_titel"><text:span text:style-name="artikel_kop_label">Artikel</text:span> <text:span text:style-name="artikel_kop_nr">19</text:span> Overige vergoedingen</text:p>
              <text:p text:style-name="al">1. Het college kan aan de personen behorend tot de doelgroep een vergoeding verstrekken voor noodzakelijke kosten die gemaakt zijn in het kader van de arbeidsinschakeling.</text:p>
              <text:p text:style-name="al">2. Geen aanspraak op de in het eerste lid genoemde vergoedingen bestaat indien een beroep gedaan kan worden op een voorliggende voorziening die gezien haar aard en doel wordt geacht voor de belanghebbende toereikend en passend te zijn.</text:p>
              <text:p text:style-name="al">3. Het college kan nadere regels vaststellen ten aanzien van de verstrekking van overige voorzieningen, waarbij bepaald kan worden voor welke specifieke voorzieningen vergoedingen mogelijk zijn.</text:p>
              <text:p text:style-name="al"/>
            </text:section>
            <text:section text:name="artikel_id1-3-2-2-6-5"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p text:style-name="al"/>
            </text:section>
            <text:section text:name="artikel_id1-3-2-2-6-6"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Staatssteun</text:p>
              <text:p text:style-name="al">1. Als en voor zover de verstrekking van de voorzieningen aan de werkgever staatssteun oplevert in de zin van artikel 107 van het Verdrag betreffende de werking van de Europese Unie geschiedt de verstrekking op grond van:</text:p>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p text:style-name="al"/>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p text:style-name="al"/>
            </text:section>
            <text:section text:name="artikel_id1-3-2-2-8-4" text:style-name="artikel">
              <text:p text:style-name="artikel_kop_titel"><text:span text:style-name="artikel_kop_label">Artikel</text:span> <text:span text:style-name="artikel_kop_nr">24</text:span> Overgangsrecht</text:p>
              <text:p text:style-name="al">1. Een persoon die gebruik maakt van een toegekende voorziening op grond van de Re-integratieverordening behoudt deze voorziening voor zover wordt voldaan aan de voorwaarden uit de Re-integratieverordening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Re-integratieverordening blijft van toepassing ten aanzien van een voortgezette voorziening als bedoeld in het eerste lid.</text:p>
              <text:p text:style-name="al"/>
            </text:section>
            <text:section text:name="artikel_id1-3-2-2-8-5" text:style-name="artikel">
              <text:p text:style-name="artikel_kop_titel"><text:span text:style-name="artikel_kop_label">Artikel</text:span> <text:span text:style-name="artikel_kop_nr">25</text:span> Inwerkingtreding </text:p>
              <text:p text:style-name="al">Deze verordening treedt in werking met ingang van 1 januari 2024. Met ingang van deze datum wordt de Re-integratieverordening Participatiewet Gemeente Halderberge, zoals vastgesteld bij raadsbesluit van 19 september 2019, ingetrokken.</text:p>
              <text:p text:style-name="al"/>
            </text:section>
            <text:section text:name="artikel_id1-3-2-2-8-6"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Halderberge“.</text:p>
              <text:p text:style-name="al"/>
              <text:p text:style-name="al"/>
              <text:p text:style-name="al"> </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Halderberge </text:span></text:p>
            <text:p><text:span text:style-name="functie">in zijn openbare vergadering van 14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16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0b van de Participatiewet]|[1.0:c:BWBR0015703&amp;artikel=10b&amp;g=2023-10-07</meta:user-defined>
    <meta:user-defined meta:name="DC.source">artikel 8a van de Participatiewet]|[1.0:c:BWBR0015703&amp;artikel=8a&amp;g=2023-10-07</meta:user-defined>
    <meta:user-defined meta:name="DCTERMS.abstract">Re-integratieverordening Participatiewet Gemeente Halderberge</meta:user-defined>
    <meta:user-defined meta:name="DCTERMS.alternative">Re-integratieverordening Participatiewet Gemeente Halderberge</meta:user-defined>
    <dc:language>nl</dc:language>
    <meta:user-defined meta:name="OVERHEIDop.locatietype/OVERHEIDop.gebiedsmarkering">Gemeente</meta:user-defined>
    <meta:user-defined meta:name="DC.title">Re-integratieverordening Participatiewet Gemeente Halderberge</meta:user-defined>
    <meta:user-defined meta:name="DCTERMS.W3CDTF/DCTERMS.available">2023-12-20</meta:user-defined>
    <meta:user-defined meta:name="DCTERMS.W3CDTF/OVERHEIDop.jaargang">2023</meta:user-defined>
    <meta:user-defined meta:name="OVERHEIDop.publicationIssue">521620</meta:user-defined>
    <meta:user-defined meta:name="OVERHEIDop.betreftRegeling">CVDR705796_1</meta:user-defined>
    <meta:user-defined meta:name="xs:date/OVERHEIDop.startdatum">2024-01-01</meta:user-defined>
    <meta:user-defined meta:name="OVERHEIDop.GmbID/DC.identifier">gmb-2023-521620</meta:user-defined>
    <meta:user-defined meta:name="OVERHEIDop.versieInformatie"/>
  </office:meta>
</office:document-meta>
</file>