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zonnepanelen op het adres Engsteeg 2a in Brakel. Zaaknummer: ODR221090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erlengden de beslistermijn van de aanvraag op 26-12-2022. De aanvraag omgevingsvergunning heeft betrekking op het plaatsen van zonnepanelen op het adres Engsteeg 2a in Brakel.</text:p>
            <text:p text:style-name="al">Het betreft een kennisgeving van een besluit tot verlengen van de beslistermijn tot 13-3-2023 op de aanvraag om omgevingsvergunning, omdat de aanvraag betrekking heeft op een tamelijk groot en/of specifiek project dan wel op verzoek van de aanvrager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meer informatie kunt u contact opnemen met Omgevingsdienst Rivierenland in Tiel via 0344 57931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16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6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ODR2210908</meta:user-defined>
    <dc:language>nl</dc:language>
    <meta:user-defined meta:name="OVERHEIDop.locatietype/OVERHEIDop.gebiedsmarkering">Adres</meta:user-defined>
    <meta:user-defined meta:name="DC.title">Burgemeester en wethouders van Zaltbommel –Verlenging beslistermijn aanvraag omgevingsvergunning voor het plaatsen van zonnepanelen op het adres Engsteeg 2a in Brakel. Zaaknummer: ODR2210908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162</meta:user-defined>
    <meta:user-defined meta:name="OVERHEIDop.GmbID/DC.identifier">gmb-2023-52162</meta:user-defined>
    <meta:user-defined meta:name="OVERHEIDop.versieInformatie"/>
  </office:meta>
</office:document-meta>
</file>