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Hoofdweg 29, 8424P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5796 voor een Evenementenvergunning op de locatie Hoofdweg 29, 8424PJ Elsloo. De vergunning is verleend. Het besluit betreft:</text:p>
            <text:p text:style-name="common-al">organisatie Kerstfeest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161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79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29, 8424PJ Elslo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19</meta:user-defined>
    <meta:user-defined meta:name="OVERHEIDop.GmbID/DC.identifier">gmb-2023-521619</meta:user-defined>
    <meta:user-defined meta:name="OVERHEIDop.versieInformatie"/>
  </office:meta>
</office:document-meta>
</file>