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9514) Tulpentuin 64 Voorburg plaatsen van een berging met overkapping in de voortu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berging met overkapping in de voortuin 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dec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161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1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1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59514) Tulpentuin 64 Voorburg plaatsen van een berging met overkapping in de voortui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618</meta:user-defined>
    <meta:user-defined meta:name="OVERHEIDop.GmbID/DC.identifier">gmb-2023-521618</meta:user-defined>
    <meta:user-defined meta:name="OVERHEIDop.versieInformatie"/>
  </office:meta>
</office:document-meta>
</file>