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Lichtjesweek van 13 tot en met 17 dec in de Binnenstad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</text:span>
          </text:p>
            <text:p text:style-name="common-al"> 13 t/m 17 dec | Lichtjesweek | Binnenstad | aangevraagd</text:p>
            <text:p text:style-name="common-al">Op <text:a xlink:href="http://www.delft.nl/evenementenkalender" xlink:type="simple"><text:span text:style-name="nadrukondlijn">www.delft.nl/evenementenkalender</text:span></text:a> vindt u alle evenementen die bij de gemeente zijn aangevraagd en de status van de aanvraag. </text:p>
            <text:p text:style-name="last-al">Inzage: op afspraak bij de gemeente aan Stationsplein 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21617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617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617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1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ijk</meta:user-defined>
    <meta:user-defined meta:name="DC.title">Aanvraag vergunning voor de Lichtjesweek van 13 tot en met 17 dec in de Binnenstad te Delft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1617</meta:user-defined>
    <meta:user-defined meta:name="OVERHEIDop.GmbID/DC.identifier">gmb-2023-521617</meta:user-defined>
    <meta:user-defined meta:name="OVERHEIDop.versieInformatie"/>
  </office:meta>
</office:document-meta>
</file>