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s van de woning in het beschermd stads- of dorpsgezicht, Celebesstraat 1 1782T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elebesstraat 1 1782TC Den Helder, wijzigen van de gevels van de woning in het beschermd stads- of dorpsgezicht</text:p>
            <text:p text:style-name="common-al">Datum ontvangst: 04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16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0</meta:user-defined>
    <meta:user-defined meta:name="DCTERMS.abstract">wijzigen van de gevels van de woning in het beschermd stads- of dorpsgezicht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s van de woning in het beschermd stads- of dorpsgezicht, Celebesstraat 1 1782TC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1616</meta:user-defined>
    <meta:user-defined meta:name="OVERHEIDop.GmbID/DC.identifier">gmb-2023-521616</meta:user-defined>
    <meta:user-defined meta:name="OVERHEIDop.versieInformatie"/>
  </office:meta>
</office:document-meta>
</file>