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frames met 2 spando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30frames met 2 spandoeken ter aankondiging van de Provinciale Staten- en Waterschapsverkiezingen. De ontheffing geldt voor een periode van 15 februari tot en met 20 maart 2023.</text:p>
            <text:p text:style-name="common-al">De frames worden geplaatst op de volgende locaties:</text:p>
            <text:p text:style-name="common-al">Aalden : Paardelandsdrift, tegenover MFA</text:p>
            <text:p text:style-name="common-al">Achterste Erm : op brinkje tegenover nummer 18</text:p>
            <text:p text:style-name="common-al">Benneveld : ingang dorp Benneveld, vanaf Oosterhesselen/Sleen</text:p>
            <text:p text:style-name="common-al">Coevorden : Stationsstraat (ter hoogte gracht/rotonde </text:p>
            <text:p text:style-name="common-al">  Poppenharelaan)</text:p>
            <text:p text:style-name="common-al">Coevorden : tuin Rabobank, Markt</text:p>
            <text:p text:style-name="common-al">Dalen : Winkelcentrum, tegenover voormalig het</text:p>
            <text:p text:style-name="common-al">   gemeentehuis De Spinde</text:p>
            <text:p text:style-name="common-al">Dalerpeel : speeltuin Oranjestraat</text:p>
            <text:p text:style-name="common-al">Dalerveen : vm. Zuivelfabriek Hoofdstraat nummer 118 </text:p>
            <text:p text:style-name="common-al">De Kiel : hoek Borgerderweg/Rolderstraat</text:p>
            <text:p text:style-name="common-al">Den Hool : op brinkje bij brandput (Den Hool 8)</text:p>
            <text:p text:style-name="common-al">Diphoorn : kruising Molenesweg / Diphoorn</text:p>
            <text:p text:style-name="common-al">Erm : Oosterlangen/Oostereind, op brinkje bij Restaurant</text:p>
            <text:p text:style-name="common-al">   Moorman</text:p>
            <text:p text:style-name="common-al">Gees : Dorpsstraat (bij bushalte t/o ACM-fabriek)</text:p>
            <text:p text:style-name="common-al">Geesbrug : Lindenlaan 2 (t/o Dorpshuis De Tiphof)</text:p>
            <text:p text:style-name="common-al">‘t Haantje : nabij Dorpshuis</text:p>
            <text:p text:style-name="common-al">Holsloot : aan zuidzijde Hoogeveense Vaart, bij viaduct</text:p>
            <text:p text:style-name="common-al">Kibbelveen : kruising Middelesweg / Kibbelveen</text:p>
            <text:p text:style-name="common-al">Meppen : Mepperstraat/hoek De Kockstraat/bushalte</text:p>
            <text:p text:style-name="common-al">Mepperstraat naar de Kockstraat.</text:p>
            <text:p text:style-name="common-al">Nieuwe Krim : hoek Nieuwe Dijk / Nieuwe Krim</text:p>
            <text:p text:style-name="common-al">Noord-Sleen : op brinkje bij hotel Wielens</text:p>
            <text:p text:style-name="common-al">Oosterhesselen : Burg de Kockstraat (bij Trammonument t/o hotel Deen)</text:p>
            <text:p text:style-name="common-al">Schoonoord : hoek Tramstraat/Havenstraat</text:p>
            <text:p text:style-name="common-al">Sleen : op brinkje bij Supermarkt Kortwijk</text:p>
            <text:p text:style-name="common-al">Steenwijksmoer : ter hoogte Dreef/Hoofdweg</text:p>
            <text:p text:style-name="common-al">Stieltjeskanaal : bij oprit viaduct De Hullen</text:p>
            <text:p text:style-name="common-al">Wachtum : hoek Middendorp/Koematen </text:p>
            <text:p text:style-name="common-al"> Wezup : Wezuperstraat (hoek Brinkstraat/Westeinde) </text:p>
            <text:p text:style-name="common-al">Wezuperbrug : Oranjekanaal NZ, bij brug </text:p>
            <text:p text:style-name="common-al"> Zweeloo : hoek Hoofdstraat/Kruisstraat, tegenover nr. 11</text:p>
            <text:p text:style-name="common-al">Zwinderen : op plein bij brug</text:p>
            <text:p text:style-name="common-al"/>
            <text:p text:style-name="common-al">Verzonden op 2 februari 2023</text:p>
            <text:p text:style-name="common-al"/>
            <text:p text:style-name="common-al">Kenmerk 3682-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16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Gemeente Coevorden: voor het tijdelijk plaatsen van frames met 2 spandoeken</meta:user-defined>
    <meta:user-defined meta:name="DCTERMS.W3CDTF/DCTERMS.available">2023-02-07</meta:user-defined>
    <meta:user-defined meta:name="DCTERMS.W3CDTF/OVERHEIDop.jaargang">2023</meta:user-defined>
    <meta:user-defined meta:name="OVERHEIDop.publicationIssue">52160</meta:user-defined>
    <meta:user-defined meta:name="OVERHEIDop.GmbID/DC.identifier">gmb-2023-52160</meta:user-defined>
    <meta:user-defined meta:name="OVERHEIDop.versieInformatie"/>
  </office:meta>
</office:document-meta>
</file>