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335 Nijmegen: bouwobjectenvergunning 22-11-2023 tot 14-02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bouwobjectenvergunning 22-11-2023 tot 14-02-2024 (Hengstdalseweg 335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70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december 2023 tot en met 16 jan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59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ngstdalseweg 335 Nijmegen: bouwobjectenvergunning 22-11-2023 tot 14-02-2024 - apv vergunning – Bijzondere wetten  - Vergunning verlee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92</meta:user-defined>
    <meta:user-defined meta:name="OVERHEIDop.GmbID/DC.identifier">gmb-2023-521592</meta:user-defined>
    <meta:user-defined meta:name="OVERHEIDop.versieInformatie"/>
  </office:meta>
</office:document-meta>
</file>