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0 Nijmegen: verwijderen van een draagmuur tussen keuken en serr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verwijderen van een draagmuur tussen keuken en serre (Krayenhofflaan 10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8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rayenhofflaan 100 Nijmegen: verwijderen van een draagmuur tussen keuken en serre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91</meta:user-defined>
    <meta:user-defined meta:name="OVERHEIDop.GmbID/DC.identifier">gmb-2023-521591</meta:user-defined>
    <meta:user-defined meta:name="OVERHEIDop.versieInformatie"/>
  </office:meta>
</office:document-meta>
</file>