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28 Nijmegen: verwijderen van een dragende binnenw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verwijderen van een dragende binnenwand (Antiloopstraat 2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5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07-12-2023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december 2023 tot en met 16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59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9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ntiloopstraat 28 Nijmegen: verwijderen van een dragende binnenwand - omgevingsvergunning - Vergunning verlee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90</meta:user-defined>
    <meta:user-defined meta:name="OVERHEIDop.GmbID/DC.identifier">gmb-2023-521590</meta:user-defined>
    <meta:user-defined meta:name="OVERHEIDop.versieInformatie"/>
  </office:meta>
</office:document-meta>
</file>