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nk Floydstraat 90 Lent: het bouwen van een dakopbouw op de woning Pink Floydstra at 90 Lent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2-2023</text:p>
            <text:p text:style-name="common-al">
            <text:span text:style-name="nadrukvet">Omschrijving: </text:span>het bouwen van een dakopbouw op de woning Pink Floydstra at 90 Lent (Pink Floydstraat 90 Lent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779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10-2023</text:p>
            <text:p text:style-name="common-al">
            <text:span text:style-name="nadrukvet">Definitieve beschikking verzonden: </text:span>05-12-2023</text:p>
            <text:p text:style-name="common-al">
            <text:span text:style-name="nadrukvet">Definitieve beschikking ter inzage gelegd: </text:span>07-12-2023</text:p>
            <text:p text:style-name="common-al">
            <text:span text:style-name="nadrukvet">Einddatum bezwaartermijn: </text:span>16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december 2023 tot en met 16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158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58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58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Pink Floydstraat 90 Lent: het bouwen van een dakopbouw op de woning Pink Floydstra at 90 Lent - omgevingsvergunning - Vergunning verleend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588</meta:user-defined>
    <meta:user-defined meta:name="OVERHEIDop.GmbID/DC.identifier">gmb-2023-521588</meta:user-defined>
    <meta:user-defined meta:name="OVERHEIDop.versieInformatie"/>
  </office:meta>
</office:document-meta>
</file>