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418 nabij Spoorstraat 1 Lent: bouwen van een tijdelijke hulpbrug en het aanleggen van een tijdelijk fietspa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bouwen van een tijdelijke hulpbrug en het aanleggen van een tijdelijk fietspad (kadastraal perceel NMG00-F-1418 nabij Spoorstraat 1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7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07-12-2023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23 tot en met 1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58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418 nabij Spoorstraat 1 Lent: bouwen van een tijdelijke hulpbrug en het aanleggen van een tijdelijk fietspad - omgevingsvergunning - Vergunning verlee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87</meta:user-defined>
    <meta:user-defined meta:name="OVERHEIDop.GmbID/DC.identifier">gmb-2023-521587</meta:user-defined>
    <meta:user-defined meta:name="OVERHEIDop.versieInformatie"/>
  </office:meta>
</office:document-meta>
</file>