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MG00 Sectie B Perceel 5970 Kadastraal HTT02 Sectie A Perceel 9451 Nabij Ubbergseweg Nijm: kappen van 26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kappen van 26 bomen (Kadastraal NMG00 Sectie B Perceel 5970 Kadastraal HTT02 Sectie A Perceel 9451 Nabij Ubbergseweg Nijm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2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07-12-2023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3 tot en met 1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8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MG00 Sectie B Perceel 5970 Kadastraal HTT02 Sectie A Perceel 9451 Nabij Ubbergseweg Nijm: kappen van 26 bomen - omgevingsvergunning - Vergunning verle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85</meta:user-defined>
    <meta:user-defined meta:name="OVERHEIDop.GmbID/DC.identifier">gmb-2023-521585</meta:user-defined>
    <meta:user-defined meta:name="OVERHEIDop.versieInformatie"/>
  </office:meta>
</office:document-meta>
</file>