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zeecontaineraan Wachtelenbergweg 15, 8162XC Epe (9255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zeecontainer aan Wachtelenbergweg 15, 8162XC Epe.Datum besluit:  04-12-2023Zaaknummer:  92557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158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8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8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180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zeecontaineraan Wachtelenbergweg 15, 8162XC Epe (925575)</meta:user-defined>
    <meta:user-defined meta:name="DCTERMS.W3CDTF/DCTERMS.available">2023-12-07</meta:user-defined>
    <meta:user-defined meta:name="DCTERMS.W3CDTF/OVERHEIDop.jaargang">2023</meta:user-defined>
    <meta:user-defined meta:name="OVERHEIDop.publicationIssue">521584</meta:user-defined>
    <meta:user-defined meta:name="OVERHEIDop.GmbID/DC.identifier">gmb-2023-521584</meta:user-defined>
    <meta:user-defined meta:name="OVERHEIDop.versieInformatie"/>
  </office:meta>
</office:document-meta>
</file>