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uijeneind 24 T2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kappen van een boom,<text:span text:style-name="nadrukvet"> Nuijeneind 24 T28 </text:span>(6292-2023) <text:span text:style-name="nadrukvet">activiteit kappen </text:span>ingekomen 30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5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92-2023</meta:user-defined>
    <dc:language>nl</dc:language>
    <meta:user-defined meta:name="OVERHEIDop.locatietype/OVERHEIDop.gebiedsmarkering">Adres</meta:user-defined>
    <meta:user-defined meta:name="DC.title">Aanvraag vergunning voor het kappen van een boom aan Nuijeneind 24 T28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58</meta:user-defined>
    <meta:user-defined meta:name="OVERHEIDop.GmbID/DC.identifier">gmb-2023-52158</meta:user-defined>
    <meta:user-defined meta:name="OVERHEIDop.versieInformatie"/>
  </office:meta>
</office:document-meta>
</file>