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3.0753, Grote en kindercarnavalsoptoch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Sittard-Geleen heeft de volgende aanvraag evenementenvergunning ontvangen.</text:p>
            <text:p text:style-name="common-al"/>
            <text:p text:style-name="common-al">Voor: Grote carnavalsoptocht Geleen op 11-02-2024 van 13:45 uur tot 16:30 uur.</text:p>
            <text:p text:style-name="common-al"> Kindercarnavalsoptocht Geleen op 12-02-2024 van 14:00 uur tot 15:30 uur. </text:p>
            <text:p text:style-name="common-al">Locatie: Centrum Geleen</text:p>
            <text:p text:style-name="common-al">Ontvangstdatum: 3 november 2023</text:p>
            <text:p text:style-name="common-al">Dossiernummer: OV23.0753</text:p>
            <text:p text:style-name="common-al"/>
            <text:p text:style-name="common-al">
            <text:span text:style-name="nadrukvet">Inzage</text:span>
          </text:p>
            <text:p text:style-name="common-al">De hierboven vermelde aanvraag en de hierbij behorende stukken zijn in te zien vanaf de dag na publicatie. Op aanvraag zijn de documenten in te zien. Stuurt u in dat geval een mail naar <text:a xlink:href="mailto:overigevergunningen@sittard-geleen.nl" xlink:type="simple">overigevergunningen@sittard-geleen.nl</text:a></text:p>
            <text:p text:style-name="common-al"/>
            <text:p text:style-name="common-al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p>
            <text:p text:style-name="common-al"/>
            <text:p text:style-name="common-al">
            <text:span text:style-name="nadrukvet">Rechtbescherming</text:span>
          </text:p>
            <text:p text:style-name="last-al">Vanaf de dag na publicatie 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57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Aanvraag evenementenvergunning, dossiernummer OV23.0753, Grote en kindercarnavalsoptocht Gele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74</meta:user-defined>
    <meta:user-defined meta:name="OVERHEIDop.GmbID/DC.identifier">gmb-2023-521574</meta:user-defined>
    <meta:user-defined meta:name="OVERHEIDop.versieInformatie"/>
  </office:meta>
</office:document-meta>
</file>