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</office:automatic-styles>
  <office:body>
    <office:text>
      <text:p text:style-name="new_page_staatscourant"/>
      <text:p text:style-name="single-kop-titel">CENTRAAL 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iezingen provinciale staten van Noord-Brabant en Waterschap Brabantse Delta</text:p>
            <text:p text:style-name="common-al"/>
            <text:p text:style-name="common-al"> De burgemeester van Geertruidenberg maakt bekend, dat voor de de verkiezingen van de leden van provinciale staten van Noord-Brabant en het waterschap Brabantse Delta in maart 2023 de stemmen centraal geteld zullen worden op het volgende gemeentelijke stembureau. </text:p>
            <text:p text:style-name="common-al"/>
            <text:p text:style-name="common-al">Stembureau met zitting op donderdag 16 maart 2023 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75  Buurthuis de Schelf</text:p>
                  </table:table-cell>
                  <table:table-cell table:style-name="entry" table:number-rows-spanned="1" table:number-columns-spanned="1">
                    <text:p text:style-name="table_al">Burg. Krijgsmangeerde 46</text:p>
                  </table:table-cell>
                  <table:table-cell table:style-name="entry" table:number-rows-spanned="1" table:number-columns-spanned="1">
                    <text:p text:style-name="table_al">Raamsdonksvee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Begintijd tellen van de stemmen voor de Provinciale Staten 10.00 uur. </text:p>
            <text:p text:style-name="common-al">Begintijd tellen van de stemmen voor het Waterschap 14.00 uur of zoveel eerder als het tellen van de stemmen voor de Provinciale Staten klaar is.</text:p>
            <text:p text:style-name="common-al"/>
            <text:p text:style-name="last-al">Raamsdonksveer, 30 januari 2023, burgemeester Marian Witt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15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ENTRAAL TELL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57</meta:user-defined>
    <meta:user-defined meta:name="OVERHEIDop.GmbID/DC.identifier">gmb-2023-52157</meta:user-defined>
    <meta:user-defined meta:name="OVERHEIDop.versieInformatie"/>
  </office:meta>
</office:document-meta>
</file>