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randveilig gebruik van het horecagebouw aan De Pan 2 5527J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brandveilig gebruik van het horecagebouw aan De Pan 2 5527JC Hapert. Het kenmerk van de gemeente voor deze zaak is ZBLA2023-000431.</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30-11-2023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15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BLA2023-000431</meta:user-defined>
    <meta:user-defined meta:name="DCTERMS.abstract">vergunning voor het brandveilig gebruik van het horecagebouw</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brandveilig gebruik van het horecagebouw aan De Pan 2 5527JC Hapert</meta:user-defined>
    <meta:user-defined meta:name="DCTERMS.W3CDTF/DCTERMS.available">2023-12-07</meta:user-defined>
    <meta:user-defined meta:name="DCTERMS.W3CDTF/OVERHEIDop.jaargang">2023</meta:user-defined>
    <meta:user-defined meta:name="OVERHEIDop.externeBijlage">Bladel_202312_GFO_ZAKEN_14051466_ZBLA2023-00043...|exb-2023-57445</meta:user-defined>
    <meta:user-defined meta:name="OVERHEIDop.externeBijlage">Bladel_202311_GFO_ZAKEN_14051466_ZBLA2023-00043...|exb-2023-57446</meta:user-defined>
    <meta:user-defined meta:name="OVERHEIDop.publicationIssue">521566</meta:user-defined>
    <meta:user-defined meta:name="OVERHEIDop.GmbID/DC.identifier">gmb-2023-521566</meta:user-defined>
    <meta:user-defined meta:name="OVERHEIDop.versieInformatie"/>
  </office:meta>
</office:document-meta>
</file>