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uziekfeest voor het 100 jarig bestaan van Rooms Katholieke Gymnastiekvereniging Uno op zaterdag 25 mei 2023 aan Heer van Scherpenzeelweg 2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er van Scherpenzeelweg 22 in Mierlo</text:p>
            <text:p text:style-name="common-al">Verzenddatum : 28 november 2023</text:p>
            <text:p text:style-name="common-al">Omschrijving : Muziekfeest voor het 100 jarig bestaan van Rooms Katholieke Gymnastiekvereniging Uno op zaterdag 25 mei 2023 </text:p>
            <text:p text:style-name="common-al">Zaaknummer : 18359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5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35931</meta:user-defined>
    <dc:language>nl</dc:language>
    <meta:user-defined meta:name="OVERHEIDop.locatietype/OVERHEIDop.gebiedsmarkering">Adres</meta:user-defined>
    <meta:user-defined meta:name="DC.title">Toestemming voor het Muziekfeest voor het 100 jarig bestaan van Rooms Katholieke Gymnastiekvereniging Uno op zaterdag 25 mei 2023 aan Heer van Scherpenzeelweg 22 te Mie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65</meta:user-defined>
    <meta:user-defined meta:name="OVERHEIDop.GmbID/DC.identifier">gmb-2023-521565</meta:user-defined>
    <meta:user-defined meta:name="OVERHEIDop.versieInformatie"/>
  </office:meta>
</office:document-meta>
</file>