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orenkraan op maandag 11 december 2023 aan Emopad 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Emopad 4 Geldrop</text:p>
            <text:p text:style-name="common-al">Verzenddatum : 28 november 2023</text:p>
            <text:p text:style-name="common-al">Omschrijving : Torenkraan op maandag 11 december 2023 </text:p>
            <text:p text:style-name="common-al">Zaaknummer : 191389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56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3892</meta:user-defined>
    <dc:language>nl</dc:language>
    <meta:user-defined meta:name="OVERHEIDop.locatietype/OVERHEIDop.gebiedsmarkering">Adres</meta:user-defined>
    <meta:user-defined meta:name="DC.title">Toestemming voor een torenkraan op maandag 11 december 2023 aan Emopad 4 te Geldro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62</meta:user-defined>
    <meta:user-defined meta:name="OVERHEIDop.GmbID/DC.identifier">gmb-2023-521562</meta:user-defined>
    <meta:user-defined meta:name="OVERHEIDop.versieInformatie"/>
  </office:meta>
</office:document-meta>
</file>