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an Banninglaan Geleen - GLN0 B 6593,  GLN00 B 6936 en GLN00 B 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ien bomen</text:p>
            <text:p text:style-name="common-al">
            <text:span text:style-name="nadrukvet">Locatie: </text:span>Van Banninglaan Geleen - GLN0 B 6593, GLN00 B 6936 en GLN00 B 7186</text:p>
            <text:p text:style-name="common-al">
            <text:span text:style-name="nadrukvet">Datum besluit:</text:span> 4 december 2023, <text:span text:style-name="nadrukvet">Verzenddatum:</text:span> 5 december 2023</text:p>
            <text:p text:style-name="common-al">
            <text:span text:style-name="nadrukvet">Kenmerk : </text:span>2023-0000020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55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5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5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03</meta:user-defined>
    <meta:user-defined meta:name="DCTERMS.abstract">Betreft : beschikking op aanvraag op locatie Van Banninglaan Geleen - GLN0 B 6593,  GLN00 B 6936 en GLN00 B 71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Van Banninglaan Geleen - GLN0 B 6593,  GLN00 B 6936 en GLN00 B 7186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57</meta:user-defined>
    <meta:user-defined meta:name="OVERHEIDop.GmbID/DC.identifier">gmb-2023-521557</meta:user-defined>
    <meta:user-defined meta:name="OVERHEIDop.versieInformatie"/>
  </office:meta>
</office:document-meta>
</file>