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eiger van woensdag 3 januari tot en met vrijdag 22 maart 2024 aan Korte Kerkstraat 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orte Kerkstraat 8 Geldrop</text:p>
            <text:p text:style-name="common-al">Verzenddatum : 28 november 2023</text:p>
            <text:p text:style-name="common-al">Omschrijving : Steiger van woensdag 3 januari t/m vrijdag 22 maart 2024</text:p>
            <text:p text:style-name="common-al">Zaaknummer : 19201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155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20134</meta:user-defined>
    <dc:language>nl</dc:language>
    <meta:user-defined meta:name="OVERHEIDop.locatietype/OVERHEIDop.gebiedsmarkering">Adres</meta:user-defined>
    <meta:user-defined meta:name="DC.title">Toestemming voor het steiger van woensdag 3 januari tot en met vrijdag 22 maart 2024 aan Korte Kerkstraat 8 te Geldro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54</meta:user-defined>
    <meta:user-defined meta:name="OVERHEIDop.GmbID/DC.identifier">gmb-2023-521554</meta:user-defined>
    <meta:user-defined meta:name="OVERHEIDop.versieInformatie"/>
  </office:meta>
</office:document-meta>
</file>