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nksestraat ong. (tegenover nr. 25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41809</text:p>
            <text:p text:style-name="common-al">
            
          </text:p>
            <text:p text:style-name="common-al">Aangevraagd op 04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Donksestraat ong. (tegenover nr. 25) in Sint-Michielsgestel: het plaatsen van tijdelijke woonunits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154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4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4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8091</meta:user-defined>
    <meta:user-defined meta:name="DCTERMS.abstract">het plaatsen van tijdelijke woonunits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gevraagde omgevingsvergunning Donksestraat ong. (tegenover nr. 25) in Sint-Michielsgestel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549</meta:user-defined>
    <meta:user-defined meta:name="OVERHEIDop.GmbID/DC.identifier">gmb-2023-521549</meta:user-defined>
    <meta:user-defined meta:name="OVERHEIDop.versieInformatie"/>
  </office:meta>
</office:document-meta>
</file>