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ichtjes op oorlogsgraven op 24 december 2023 aan Geldropseweg 68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Geldropseweg 68 in Mierlo</text:p>
            <text:p text:style-name="common-al">Verzenddatum : 4 december 2023</text:p>
            <text:p text:style-name="common-al">Omschrijving : Vergunning voor het plaatsen van lichtjes op oorlogsgraven op 24 december 2023 tussen 16.30 uur en 18.00 uur.</text:p>
            <text:p text:style-name="common-al">Zaaknummer : 182966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154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54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669</meta:user-defined>
    <dc:language>nl</dc:language>
    <meta:user-defined meta:name="OVERHEIDop.locatietype/OVERHEIDop.gebiedsmarkering">Adres</meta:user-defined>
    <meta:user-defined meta:name="DC.title">Toestemming voor het plaatsen van lichtjes op oorlogsgraven op 24 december 2023 aan Geldropseweg 68 te Mier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548</meta:user-defined>
    <meta:user-defined meta:name="OVERHEIDop.GmbID/DC.identifier">gmb-2023-521548</meta:user-defined>
    <meta:user-defined meta:name="OVERHEIDop.versieInformatie"/>
  </office:meta>
</office:document-meta>
</file>