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derhoud aan een flitspaal op dinsdag 18 december aan Mierlose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Geldrop</text:p>
            <text:p text:style-name="common-al">Verzenddatum : 4 december 2023</text:p>
            <text:p text:style-name="common-al">Omschrijving : Onderhoud aan een flitspaal op dinsdag 18 december tussen 9.00 uur en 16.00 uur. </text:p>
            <text:p text:style-name="common-al">Zaaknummer : 19124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5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2427</meta:user-defined>
    <dc:language>nl</dc:language>
    <meta:user-defined meta:name="OVERHEIDop.locatietype/OVERHEIDop.gebiedsmarkering">Weg</meta:user-defined>
    <meta:user-defined meta:name="DC.title">Toestemming voor onderhoud aan een flitspaal op dinsdag 18 december aan Mierloseweg te Geldro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44</meta:user-defined>
    <meta:user-defined meta:name="OVERHEIDop.GmbID/DC.identifier">gmb-2023-521544</meta:user-defined>
    <meta:user-defined meta:name="OVERHEIDop.versieInformatie"/>
  </office:meta>
</office:document-meta>
</file>