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huisweg 68, 4506 BD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adhuisweg 68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laatsen van 40 safaritenten op het park De Betteld op het adres Badhuisweg 68  te Cadzand (CLZ-0000198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154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4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4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83</meta:user-defined>
    <meta:user-defined meta:name="DCTERMS.abstract">Het plaatsen van 40 mobiele safaritenten te plaatsen op het park De Betteld in Cadzand</meta:user-defined>
    <dc:language>nl</dc:language>
    <meta:user-defined meta:name="OVERHEIDop.locatietype/OVERHEIDop.gebiedsmarkering">Punt</meta:user-defined>
    <meta:user-defined meta:name="DC.title">Aanvraag omgevingsvergunning Badhuisweg 68, 4506 BD Cadza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40</meta:user-defined>
    <meta:user-defined meta:name="OVERHEIDop.GmbID/DC.identifier">gmb-2023-521540</meta:user-defined>
    <meta:user-defined meta:name="OVERHEIDop.versieInformatie"/>
  </office:meta>
</office:document-meta>
</file>