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Einsteinstraat 67   Dordrecht zaaknummer Z-23-43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besluit mobiel breken op de locatie Einsteinstraat6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15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Einsteinstraat 67   Dordrecht zaaknummer Z-23-43602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32</meta:user-defined>
    <meta:user-defined meta:name="OVERHEIDop.GmbID/DC.identifier">gmb-2023-521532</meta:user-defined>
    <meta:user-defined meta:name="OVERHEIDop.versieInformatie"/>
  </office:meta>
</office:document-meta>
</file>