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aan de Liesveldsesteeg 15a in Brakel. Zaaknummer: ODR2210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1-2023 een omgevingsvergunning voor het bouwen van een schuur op het adres Liesveldsesteeg 15a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15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schuur aan de Liesveldsesteeg 15a in Brakel. Zaaknummer: ODR2210167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152</meta:user-defined>
    <meta:user-defined meta:name="OVERHEIDop.GmbID/DC.identifier">gmb-2023-52152</meta:user-defined>
    <meta:user-defined meta:name="OVERHEIDop.versieInformatie"/>
  </office:meta>
</office:document-meta>
</file>