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5 essen aan De Bulten 8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Particuliere bomen</text:span>
          </text:p>
            <text:list text:style-name="id1-3-2-1-1-4">
              <text:list-item text:style-override="id1-3-2-1-1-4-1">
                <text:number>•</text:number>
                <text:p text:style-name="al">Annen, De Bulten 8, 9468 TD, vellen 5 essen (ontvangen 28-11-2023)</text:p>
              </text:list-item>
            </text:list>
            <text:p text:style-name="last-al">Deze aanvragen worden gepubliceerd om belanghebbenden vroegtijdig op de hoogte te stellen. Deze publicatie betekent niet dat het inzien van de plannen en het inbrengen van bedenkingen/bezwaren mogelijk is.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2151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1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1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vellen van 5 essen aan De Bulten 8 te Ann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516</meta:user-defined>
    <meta:user-defined meta:name="OVERHEIDop.GmbID/DC.identifier">gmb-2023-521516</meta:user-defined>
    <meta:user-defined meta:name="OVERHEIDop.versieInformatie"/>
  </office:meta>
</office:document-meta>
</file>