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Green Park Aalsmeer Deelgebied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86392</text:span>
          </text:p>
            <text:p text:style-name="common-al">Burgemeester en wethouders van Aalsmeer maken ingevolge artikel 3.8 van de Wet ruimtelijke ordening bekend dat vanaf vrijdag 8 december 2023 tot en met donderdag 18 januari 2024 het ontwerpbestemmingsplan ‘Green Park Aalsmeer Deelgebied 4’ met bijbehorende stukken voor een ieder ter inzage ligt. </text:p>
            <text:p text:style-name="common-al"/>
            <text:p text:style-name="common-al">
            <text:span text:style-name="nadrukvet">Plangebied</text:span>
          </text:p>
            <text:list text:style-name="id1-3-2-1-1-6">
              <text:list-item text:style-override="id1-3-2-1-1-6-1">
                <text:number>•</text:number>
                <text:p text:style-name="al">Het plangebied wordt globaal begrensd door;</text:p>
                <text:p text:style-name="al">in het noorden: de gronden achter het zuidelijke woonlint van de Aalsmeerderweg;</text:p>
              </text:list-item>
              <text:list-item text:style-override="id1-3-2-1-1-6-2">
                <text:number>•</text:number>
                <text:p text:style-name="al">in het oosten: de toekomstige Green Squarestrook ten westen van de Burgemeester Brouwersweg (N201);</text:p>
              </text:list-item>
              <text:list-item text:style-override="id1-3-2-1-1-6-3">
                <text:number>•</text:number>
                <text:p text:style-name="al">in het zuiden: het toekomstige tracé van de Middenweg;</text:p>
              </text:list-item>
              <text:list-item text:style-override="id1-3-2-1-1-6-4">
                <text:number>•</text:number>
                <text:p text:style-name="al">in het westen: de watergang ten oosten van de huidige verbindingsweg tussen de Middenweg en de Aalsmeerderweg</text:p>
              </text:list-item>
            </text:list>
            <text:p text:style-name="common-al"/>
            <text:p text:style-name="common-al">
            <text:span text:style-name="nadrukvet">Doelstelling </text:span>
          </text:p>
            <text:p text:style-name="common-al">
            <text:span text:style-name="nadrukvet"/>Het doel van het bestemmingsplan is om de beoogde herontwikkeling van deelgebied 4 planologisch mogelijk te maken en, daar waar nodig, flexibiliteit toe te passen. Voor delen van het aangrenzende lint langs de Aalsmeerderweg gaat het in dit bestemmingsplan om het conserveren en beheren van de bestaande situatie en eventueel consolideren van het bestaande juridisch-planologisch kader. Het gemeentelijk beleid is erop gericht toe te werken naar grotere uniformiteit en daardoor meer rechtsgelijkheid van de bestemmingsplannen. De oostelijke strook van deelgebied 4 maakt onderdeel uit van het centrumgebied 'Green Square'. Deze strook krijgt een andere thematische invulling dan het ontwerpbestemmingsplan Green Park Aalsmeer Deelgebied 4. Er is daarom besloten om deze strook geen onderdeel te laten zijn van het ontwerpbestemmingsplan Green Park Aalsmeer Deelgebied 4.</text:p>
            <text:p text:style-name="common-al"/>
            <text:p text:style-name="common-al">
            <text:span text:style-name="nadrukvet">Procedure</text:span>
          </text:p>
            <text:p text:style-name="common-al">
            <text:span text:style-name="nadrukvet"/>Het ontwerpbestemmingsplan Green Park Aalsmeer Deelgebied 4 ligt met de bijbehorende stukken gedurende 6 weken voor een ieder ter inzage van vrijdag 8 december 2023 tot en met donderdag 18 januari 2024.</text:p>
            <text:p text:style-name="common-al"/>
            <text:p text:style-name="common-al">
            <text:span text:style-name="nadrukvet">Ontwerpbestemmingsplan</text:span>
          </text:p>
            <text:p text:style-name="common-al">
            <text:span text:style-name="nadrukvet"/>Voornoemde ontwerpbestemmingsplan ligt gedurende de bovengenoemde termijn voor een ieder ter inzage op de volgende wijze:</text:p>
            <text:list text:style-name="id1-3-2-1-1-16">
              <text:list-item text:style-override="id1-3-2-1-1-16-1">
                <text:number>•</text:number>
                <text:p text:style-name="al">de balie van de receptie in het gemeentehuis van Aalsmeer, Raadhuisplein 1 (alleen mogelijk op afspraak: 0297-387575);</text:p>
              </text:list-item>
              <text:list-item text:style-override="id1-3-2-1-1-16-2">
                <text:number>•</text:number>
                <text:p text:style-name="al">bij de balie Bouwen in het raadhuis, Laan Nieuwer Amstel 1 te Amstelveen. Aanmelden via centrale balie (zie voor openingstijden balie: <text:a xlink:href="http://www.amstelveen.nl/" xlink:type="simple">www.amstelveen.nl</text:a>);</text:p>
              </text:list-item>
              <text:list-item text:style-override="id1-3-2-1-1-16-3">
                <text:number>•</text:number>
                <text:p text:style-name="al">digitaal raadplegen ontwerpbestemmingsplan op de landelijke website <text:a xlink:href="http://www.ruimtelijkeplannen.nl/web-roo/?planidn=NL.IMRO.0358.05AF-OW01" xlink:type="simple">http://www.ruimtelijkeplannen.nl/web-roo/?planidn=NL.IMRO.0358.05AF-OW01</text:a>;</text:p>
              </text:list-item>
              <text:list-item text:style-override="id1-3-2-1-1-16-4">
                <text:number>•</text:number>
                <text:p text:style-name="al">via de gemeentelijke website www.amstelveen.nl via <text:a xlink:href="https://0362.ropubliceer.nl/?__redirected=true" xlink:type="simple">https://0362.ropubliceer.nl/?__redirected=true</text:a></text:p>
              </text:list-item>
            </text:list>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Indienen zienswijze ontwerpbestemmingsplan</text:span>
          </text:p>
            <text:p text:style-name="common-al">
            <text:span text:style-name="nadrukvet"/>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text:span text:style-name="nadrukvet"/>Aalsmeer) onder vermelding van ‘zienswijze ontwerpbestemmingsplan ‘Green Park Aalsmeer DG4’. Degene die buiten de openingstijden inzage wil hebben en degene die mondeling zijn zienswijze naar voren wil brengen kan daarvoor contact opnemen met het algemene telefoonnummer 0297-387575.</text:p>
            <text:p text:style-name="common-al"/>
            <text:p text:style-name="common-al">
            <text:span text:style-name="nadrukvet">Beoordeling milieueffect </text:span>
          </text:p>
            <text:p text:style-name="common-al">
            <text:span text:style-name="nadrukvet"/>Op grond van de aanmeldnotitie m.e.r. is door burgemeester en wethouders beoordeeld of, voorafgaand aan de besluitvorming het plan, een milieueffectrapportage moet worden opgesteld. Omdat uit de aanmeldnotitie blijkt dat er geen belangrijke nadelige milieugevolgen optreden is op 4 december 2023 besloten dat er geen milieueffectrapportage opgesteld hoeft te worden. Dit M.e.r. – beoordelingsbesluit ligt ter inzage bij het ontwerpbestemmingsplan ‘Green Park Aalsmeer DG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5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F-OW01</meta:user-defined>
    <meta:user-defined meta:name="OVERHEIDop.Plansoort/OVERHEIDop.plansoort">bestemmings- of omgevingsplan</meta:user-defined>
    <meta:user-defined meta:name="OVERHEIDop.referentienummer">Z21-086392</meta:user-defined>
    <dc:language>nl</dc:language>
    <meta:user-defined meta:name="OVERHEIDop.locatietype/OVERHEIDop.gebiedsmarkering">Vlak</meta:user-defined>
    <meta:user-defined meta:name="DC.title">Ter inzage legging ontwerpbestemmingsplan ‘Green Park Aalsmeer Deelgebied 4’</meta:user-defined>
    <meta:user-defined meta:name="DCTERMS.W3CDTF/DCTERMS.available">2023-12-07</meta:user-defined>
    <meta:user-defined meta:name="DCTERMS.W3CDTF/OVERHEIDop.jaargang">2023</meta:user-defined>
    <meta:user-defined meta:name="OVERHEIDop.publicationIssue">521515</meta:user-defined>
    <meta:user-defined meta:name="OVERHEIDop.GmbID/DC.identifier">gmb-2023-521515</meta:user-defined>
    <meta:user-defined meta:name="OVERHEIDop.versieInformatie"/>
  </office:meta>
</office:document-meta>
</file>