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verkapping bij de voordeur aan Korenbloemstraat 1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realiseren van een overkapping bij de voordeur,<text:span text:style-name="nadrukvet"> Korenbloemstraat 11 </text:span>(5199-2023) <text:span text:style-name="nadrukvet">activiteit bouwen </text:span>ingekomen 25 januari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15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99-2023</meta:user-defined>
    <dc:language>nl</dc:language>
    <meta:user-defined meta:name="OVERHEIDop.locatietype/OVERHEIDop.gebiedsmarkering">Adres</meta:user-defined>
    <meta:user-defined meta:name="DC.title">Aanvraag vergunning voor het realiseren van een overkapping bij de voordeur aan Korenbloemstraat 11 te Bakel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151</meta:user-defined>
    <meta:user-defined meta:name="OVERHEIDop.GmbID/DC.identifier">gmb-2023-52151</meta:user-defined>
    <meta:user-defined meta:name="OVERHEIDop.versieInformatie"/>
  </office:meta>
</office:document-meta>
</file>