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6-1-3-2">
      <text:list-level-style-bullet text:bullet-char="-" text:level="1">
        <style:list-level-properties text:min-label-width="10mm"/>
      </text:list-level-style-bullet>
    </text:list-style>
    <text:list-style style:name="id1-3-2-2-1-16-1-3-3">
      <text:list-level-style-bullet text:bullet-char="-" text:level="1">
        <style:list-level-properties text:min-label-width="10mm"/>
      </text:list-level-style-bullet>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text:list-style style:name="id1-3-2-2-1-16-2-3-3">
      <text:list-level-style-bullet text:bullet-char="-" text:level="1">
        <style:list-level-properties text:min-label-width="10mm"/>
      </text:list-level-style-bullet>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
      <text:list-level-style-bullet text:bullet-char="-" text:level="1">
        <style:list-level-properties text:min-label-width="10mm"/>
      </text:list-level-style-bullet>
    </text:list-style>
    <text:list-style style:name="id1-3-2-2-1-16-3-3-1">
      <text:list-level-style-bullet text:bullet-char="-" text:level="1">
        <style:list-level-properties text:min-label-width="10mm"/>
      </text:list-level-style-bullet>
    </text:list-style>
    <text:list-style style:name="id1-3-2-2-1-16-3-3-2">
      <text:list-level-style-bullet text:bullet-char="-" text:level="1">
        <style:list-level-properties text:min-label-width="10mm"/>
      </text:list-level-style-bullet>
    </text:list-style>
    <text:list-style style:name="id1-3-2-2-1-16-3-3-3">
      <text:list-level-style-bullet text:bullet-char="-" text:level="1">
        <style:list-level-properties text:min-label-width="10mm"/>
      </text:list-level-style-bullet>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
      <text:list-level-style-bullet text:bullet-char="-" text:level="1">
        <style:list-level-properties text:min-label-width="10mm"/>
      </text:list-level-style-bullet>
    </text:list-style>
    <text:list-style style:name="id1-3-2-2-1-45-1-3-1">
      <text:list-level-style-bullet text:bullet-char="-" text:level="1">
        <style:list-level-properties text:min-label-width="10mm"/>
      </text:list-level-style-bullet>
    </text:list-style>
    <text:list-style style:name="id1-3-2-2-1-45-1-3-2">
      <text:list-level-style-bullet text:bullet-char="-" text:level="1">
        <style:list-level-properties text:min-label-width="10mm"/>
      </text:list-level-style-bullet>
    </text:list-style>
    <text:list-style style:name="id1-3-2-2-1-45-1-3-3">
      <text:list-level-style-bullet text:bullet-char="-" text:level="1">
        <style:list-level-properties text:min-label-width="10mm"/>
      </text:list-level-style-bullet>
    </text:list-style>
    <text:list-style style:name="id1-3-2-2-1-45-1-3-4">
      <text:list-level-style-bullet text:bullet-char="-" text:level="1">
        <style:list-level-properties text:min-label-width="10mm"/>
      </text:list-level-style-bullet>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9">
      <text:list-level-style-bullet style:num-suffix="" text:bullet-char="​" text:level="1">
        <style:list-level-properties text:min-label-width="10mm"/>
      </text:list-level-style-bullet>
    </text:list-style>
    <text:list-style style:name="id1-3-2-2-1-4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9-3-7-3">
      <text:list-level-style-bullet text:bullet-char="-" text:level="1">
        <style:list-level-properties text:min-label-width="10mm"/>
      </text:list-level-style-bullet>
    </text:list-style>
    <text:list-style style:name="id1-3-2-2-1-45-9-3-7-3-1">
      <text:list-level-style-bullet text:bullet-char="-" text:level="1">
        <style:list-level-properties text:min-label-width="10mm"/>
      </text:list-level-style-bullet>
    </text:list-style>
    <text:list-style style:name="id1-3-2-2-1-45-9-3-7-3-2">
      <text:list-level-style-bullet text:bullet-char="-" text:level="1">
        <style:list-level-properties text:min-label-width="10mm"/>
      </text:list-level-style-bullet>
    </text:list-style>
    <text:list-style style:name="id1-3-2-2-1-45-9-3-7-3-3">
      <text:list-level-style-bullet text:bullet-char="-" text:level="1">
        <style:list-level-properties text:min-label-width="10mm"/>
      </text:list-level-style-bullet>
    </text:list-style>
    <text:list-style style:name="id1-3-2-2-1-45-9-3-7-3-4">
      <text:list-level-style-bullet text:bullet-char="-" text:level="1">
        <style:list-level-properties text:min-label-width="10mm"/>
      </text:list-level-style-bullet>
    </text:list-style>
    <text:list-style style:name="id1-3-2-2-1-45-9-3-7-3-5">
      <text:list-level-style-bullet text:bullet-char="-" text:level="1">
        <style:list-level-properties text:min-label-width="10mm"/>
      </text:list-level-style-bullet>
    </text:list-style>
    <text:list-style style:name="id1-3-2-2-1-45-9-3-7-3-6">
      <text:list-level-style-bullet text:bullet-char="-" text:level="1">
        <style:list-level-properties text:min-label-width="10mm"/>
      </text:list-level-style-bullet>
    </text:list-style>
    <text:list-style style:name="id1-3-2-2-1-4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bullet style:num-suffix="" text:bullet-char="​" text:level="1">
        <style:list-level-properties text:min-label-width="10mm"/>
      </text:list-level-style-bullet>
    </text:list-style>
    <text:list-style style:name="id1-3-2-2-1-69-3">
      <text:list-level-style-bullet style:num-suffix="" text:bullet-char="​" text:level="1">
        <style:list-level-properties text:min-label-width="10mm"/>
      </text:list-level-style-bullet>
    </text:list-style>
    <text:list-style style:name="id1-3-2-2-1-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4">
      <text:list-level-style-bullet style:num-suffix="" text:bullet-char="​" text:level="1">
        <style:list-level-properties text:min-label-width="10mm"/>
      </text:list-level-style-bullet>
    </text:list-style>
    <text:list-style style:name="id1-3-2-2-1-69-5">
      <text:list-level-style-bullet style:num-suffix="" text:bullet-char="​" text:level="1">
        <style:list-level-properties text:min-label-width="10mm"/>
      </text:list-level-style-bullet>
    </text:list-style>
    <text:list-style style:name="id1-3-2-2-1-6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bullet style:num-suffix="" text:bullet-char="​" text:level="1">
        <style:list-level-properties text:min-label-width="10mm"/>
      </text:list-level-style-bullet>
    </text:list-style>
    <text:list-style style:name="id1-3-2-2-1-84-4">
      <text:list-level-style-bullet style:num-suffix="" text:bullet-char="​" text:level="1">
        <style:list-level-properties text:min-label-width="10mm"/>
      </text:list-level-style-bullet>
    </text:list-style>
    <text:list-style style:name="id1-3-2-2-1-84-5">
      <text:list-level-style-bullet style:num-suffix="" text:bullet-char="​" text:level="1">
        <style:list-level-properties text:min-label-width="10mm"/>
      </text:list-level-style-bullet>
    </text:list-style>
    <text:list-style style:name="id1-3-2-2-1-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6">
      <text:list-level-style-bullet style:num-suffix="" text:bullet-char="​" text:level="1">
        <style:list-level-properties text:min-label-width="10mm"/>
      </text:list-level-style-bullet>
    </text:list-style>
    <text:list-style style:name="id1-3-2-2-1-84-7">
      <text:list-level-style-bullet style:num-suffix="" text:bullet-char="​" text:level="1">
        <style:list-level-properties text:min-label-width="10mm"/>
      </text:list-level-style-bullet>
    </text:list-style>
    <text:list-style style:name="id1-3-2-2-1-84-8">
      <text:list-level-style-bullet style:num-suffix="" text:bullet-char="​" text:level="1">
        <style:list-level-properties text:min-label-width="10mm"/>
      </text:list-level-style-bullet>
    </text:list-style>
    <text:list-style style:name="id1-3-2-2-1-84-9">
      <text:list-level-style-bullet style:num-suffix="" text:bullet-char="​" text:level="1">
        <style:list-level-properties text:min-label-width="10mm"/>
      </text:list-level-style-bullet>
    </text:list-style>
    <text:list-style style:name="id1-3-2-2-1-84-10">
      <text:list-level-style-bullet style:num-suffix="" text:bullet-char="​" text:level="1">
        <style:list-level-properties text:min-label-width="10mm"/>
      </text:list-level-style-bullet>
    </text:list-style>
    <text:list-style style:name="id1-3-2-2-1-84-11">
      <text:list-level-style-bullet style:num-suffix="" text:bullet-char="​" text:level="1">
        <style:list-level-properties text:min-label-width="10mm"/>
      </text:list-level-style-bullet>
    </text:list-style>
    <text:list-style style:name="id1-3-2-2-1-84-12">
      <text:list-level-style-bullet style:num-suffix="" text:bullet-char="​" text:level="1">
        <style:list-level-properties text:min-label-width="10mm"/>
      </text:list-level-style-bullet>
    </text:list-style>
    <text:list-style style:name="id1-3-2-2-1-84-13">
      <text:list-level-style-bullet style:num-suffix="" text:bullet-char="​" text:level="1">
        <style:list-level-properties text:min-label-width="10mm"/>
      </text:list-level-style-bullet>
    </text:list-style>
    <text:list-style style:name="id1-3-2-2-1-84-14">
      <text:list-level-style-bullet style:num-suffix="" text:bullet-char="​" text:level="1">
        <style:list-level-properties text:min-label-width="10mm"/>
      </text:list-level-style-bullet>
    </text:list-style>
    <text:list-style style:name="id1-3-2-2-1-84-15">
      <text:list-level-style-bullet style:num-suffix="" text:bullet-char="​" text:level="1">
        <style:list-level-properties text:min-label-width="10mm"/>
      </text:list-level-style-bullet>
    </text:list-style>
    <text:list-style style:name="id1-3-2-2-1-8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6">
      <text:list-level-style-bullet style:num-suffix="" text:bullet-char="​" text:level="1">
        <style:list-level-properties text:min-label-width="10mm"/>
      </text:list-level-style-bullet>
    </text:list-style>
    <text:list-style style:name="id1-3-2-2-1-84-17">
      <text:list-level-style-bullet style:num-suffix="" text:bullet-char="​" text:level="1">
        <style:list-level-properties text:min-label-width="10mm"/>
      </text:list-level-style-bullet>
    </text:list-style>
    <text:list-style style:name="id1-3-2-2-1-84-18">
      <text:list-level-style-bullet style:num-suffix="" text:bullet-char="​" text:level="1">
        <style:list-level-properties text:min-label-width="10mm"/>
      </text:list-level-style-bullet>
    </text:list-style>
    <text:list-style style:name="id1-3-2-2-1-8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9">
      <text:list-level-style-bullet style:num-suffix="" text:bullet-char="​" text:level="1">
        <style:list-level-properties text:min-label-width="10mm"/>
      </text:list-level-style-bullet>
    </text:list-style>
    <text:list-style style:name="id1-3-2-2-1-84-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6-1">
      <text:list-level-style-bullet text:bullet-char="•" text:level="1">
        <style:list-level-properties text:min-label-width="10mm"/>
      </text:list-level-style-bullet>
    </text:list-style>
    <text:list-style style:name="id1-3-2-2-1-266-2">
      <text:list-level-style-bullet text:bullet-char="•" text:level="1">
        <style:list-level-properties text:min-label-width="10mm"/>
      </text:list-level-style-bullet>
    </text:list-style>
    <text:list-style style:name="id1-3-2-2-1-266-3">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8-1">
      <text:list-level-style-bullet text:bullet-char="-" text:level="1">
        <style:list-level-properties text:min-label-width="10mm"/>
      </text:list-level-style-bullet>
    </text:list-style>
    <text:list-style style:name="id1-3-2-2-1-278-2">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7-1">
      <text:list-level-style-bullet text:bullet-char="•" text:level="1">
        <style:list-level-properties text:min-label-width="10mm"/>
      </text:list-level-style-bullet>
    </text:list-style>
    <text:list-style style:name="id1-3-2-2-1-287-2">
      <text:list-level-style-bullet text:bullet-char="•" text:level="1">
        <style:list-level-properties text:min-label-width="10mm"/>
      </text:list-level-style-bullet>
    </text:list-style>
    <text:list-style style:name="id1-3-2-2-1-287-3">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9-1">
      <text:list-level-style-bullet text:bullet-char="•" text:level="1">
        <style:list-level-properties text:min-label-width="10mm"/>
      </text:list-level-style-bullet>
    </text:list-style>
    <text:list-style style:name="id1-3-2-2-1-289-2">
      <text:list-level-style-bullet text:bullet-char="•" text:level="1">
        <style:list-level-properties text:min-label-width="10mm"/>
      </text:list-level-style-bullet>
    </text:list-style>
    <text:list-style style:name="id1-3-2-2-1-289-3">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4-1-1">
      <style:table-column-properties/>
    </style:style>
    <text:list-style style:name="id1-3-2-5-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text:list-style style:name="id1-3-2-5-13-1-6-2-5-1">
      <text:list-level-style-bullet text:bullet-char="•" text:level="1">
        <style:list-level-properties text:min-label-width="10mm"/>
      </text:list-level-style-bullet>
    </text:list-style>
    <text:list-style style:name="id1-3-2-5-13-1-6-2-5-1-1">
      <text:list-level-style-bullet text:bullet-char="•" text:level="1">
        <style:list-level-properties text:min-label-width="10mm"/>
      </text:list-level-style-bullet>
    </text:list-style>
    <text:list-style style:name="id1-3-2-5-13-1-6-2-5-1-2">
      <text:list-level-style-bullet text:bullet-char="•" text:level="1">
        <style:list-level-properties text:min-label-width="10mm"/>
      </text:list-level-style-bullet>
    </text:list-style>
    <text:list-style style:name="id1-3-2-5-13-1-6-2-5-1-3">
      <text:list-level-style-bullet text:bullet-char="•" text:level="1">
        <style:list-level-properties text:min-label-width="10mm"/>
      </text:list-level-style-bullet>
    </text:list-style>
    <text:list-style style:name="id1-3-2-5-13-1-6-2-5-1-4">
      <text:list-level-style-bullet text:bullet-char="•" text:level="1">
        <style:list-level-properties text:min-label-width="10mm"/>
      </text:list-level-style-bullet>
    </text:list-style>
    <text:list-style style:name="id1-3-2-5-13-1-6-2-5-1-5">
      <text:list-level-style-bullet text:bullet-char="•" text:level="1">
        <style:list-level-properties text:min-label-width="10mm"/>
      </text:list-level-style-bullet>
    </text:list-style>
    <text:list-style style:name="id1-3-2-5-13-1-6-2-5-1-6">
      <text:list-level-style-bullet text:bullet-char="•" text:level="1">
        <style:list-level-properties text:min-label-width="10mm"/>
      </text:list-level-style-bullet>
    </text:list-style>
    <text:list-style style:name="id1-3-2-5-13-1-6-2-5-1-7">
      <text:list-level-style-bullet text:bullet-char="•" text:level="1">
        <style:list-level-properties text:min-label-width="10mm"/>
      </text:list-level-style-bullet>
    </text:list-style>
    <text:list-style style:name="id1-3-2-5-13-1-6-2-5-1-8">
      <text:list-level-style-bullet text:bullet-char="•" text:level="1">
        <style:list-level-properties text:min-label-width="10mm"/>
      </text:list-level-style-bullet>
    </text:list-style>
    <text:list-style style:name="id1-3-2-5-13-1-6-2-5-1-9">
      <text:list-level-style-bullet text:bullet-char="•" text:level="1">
        <style:list-level-properties text:min-label-width="10mm"/>
      </text:list-level-style-bullet>
    </text:list-style>
    <text:list-style style:name="id1-3-2-5-13-1-6-2-5-1-10">
      <text:list-level-style-bullet text:bullet-char="•" text:level="1">
        <style:list-level-properties text:min-label-width="10mm"/>
      </text:list-level-style-bullet>
    </text:list-style>
    <text:list-style style:name="id1-3-2-5-13-1-6-2-5-1-11">
      <text:list-level-style-bullet text:bullet-char="•" text:level="1">
        <style:list-level-properties text:min-label-width="10mm"/>
      </text:list-level-style-bullet>
    </text:list-style>
    <text:list-style style:name="id1-3-2-5-13-1-6-2-5-1-12">
      <text:list-level-style-bullet text:bullet-char="•" text:level="1">
        <style:list-level-properties text:min-label-width="10mm"/>
      </text:list-level-style-bullet>
    </text:list-style>
    <text:list-style style:name="id1-3-2-5-13-1-6-2-5-1-13">
      <text:list-level-style-bullet text:bullet-char="•" text:level="1">
        <style:list-level-properties text:min-label-width="10mm"/>
      </text:list-level-style-bullet>
    </text:list-style>
    <text:list-style style:name="id1-3-2-5-13-1-6-2-5-1-14">
      <text:list-level-style-bullet text:bullet-char="•" text:level="1">
        <style:list-level-properties text:min-label-width="10mm"/>
      </text:list-level-style-bullet>
    </text:list-style>
    <text:list-style style:name="id1-3-2-5-13-1-6-2-5-1-15">
      <text:list-level-style-bullet text:bullet-char="•" text:level="1">
        <style:list-level-properties text:min-label-width="10mm"/>
      </text:list-level-style-bullet>
    </text:list-style>
    <text:list-style style:name="id1-3-2-5-13-1-6-3-4-2">
      <text:list-level-style-bullet text:bullet-char="•" text:level="1">
        <style:list-level-properties text:min-label-width="10mm"/>
      </text:list-level-style-bullet>
    </text:list-style>
    <text:list-style style:name="id1-3-2-5-13-1-6-3-4-2-1">
      <text:list-level-style-bullet text:bullet-char="•" text:level="1">
        <style:list-level-properties text:min-label-width="10mm"/>
      </text:list-level-style-bullet>
    </text:list-style>
    <text:list-style style:name="id1-3-2-5-13-1-6-3-4-2-2">
      <text:list-level-style-bullet text:bullet-char="•" text:level="1">
        <style:list-level-properties text:min-label-width="10mm"/>
      </text:list-level-style-bullet>
    </text:list-style>
    <text:list-style style:name="id1-3-2-5-13-1-6-3-4-2-3">
      <text:list-level-style-bullet text:bullet-char="•" text:level="1">
        <style:list-level-properties text:min-label-width="10mm"/>
      </text:list-level-style-bullet>
    </text:list-style>
    <text:list-style style:name="id1-3-2-5-13-1-6-3-4-2-4">
      <text:list-level-style-bullet text:bullet-char="•" text:level="1">
        <style:list-level-properties text:min-label-width="10mm"/>
      </text:list-level-style-bullet>
    </text:list-style>
    <text:list-style style:name="id1-3-2-5-13-1-6-3-4-2-5">
      <text:list-level-style-bullet text:bullet-char="•" text:level="1">
        <style:list-level-properties text:min-label-width="10mm"/>
      </text:list-level-style-bullet>
    </text:list-style>
    <text:list-style style:name="id1-3-2-5-13-1-6-3-5-1">
      <text:list-level-style-bullet text:bullet-char="•" text:level="1">
        <style:list-level-properties text:min-label-width="10mm"/>
      </text:list-level-style-bullet>
    </text:list-style>
    <text:list-style style:name="id1-3-2-5-13-1-6-3-5-1-1">
      <text:list-level-style-bullet text:bullet-char="•" text:level="1">
        <style:list-level-properties text:min-label-width="10mm"/>
      </text:list-level-style-bullet>
    </text:list-style>
    <text:list-style style:name="id1-3-2-5-13-1-6-3-5-1-2">
      <text:list-level-style-bullet text:bullet-char="•" text:level="1">
        <style:list-level-properties text:min-label-width="10mm"/>
      </text:list-level-style-bullet>
    </text:list-style>
    <text:list-style style:name="id1-3-2-5-13-1-6-4-5-1">
      <text:list-level-style-bullet text:bullet-char="•" text:level="1">
        <style:list-level-properties text:min-label-width="10mm"/>
      </text:list-level-style-bullet>
    </text:list-style>
    <text:list-style style:name="id1-3-2-5-13-1-6-4-5-1-1">
      <text:list-level-style-bullet text:bullet-char="•" text:level="1">
        <style:list-level-properties text:min-label-width="10mm"/>
      </text:list-level-style-bullet>
    </text:list-style>
    <text:list-style style:name="id1-3-2-5-13-1-6-4-5-1-2">
      <text:list-level-style-bullet text:bullet-char="•" text:level="1">
        <style:list-level-properties text:min-label-width="10mm"/>
      </text:list-level-style-bullet>
    </text:list-style>
    <text:list-style style:name="id1-3-2-5-13-1-6-4-5-1-3">
      <text:list-level-style-bullet text:bullet-char="•" text:level="1">
        <style:list-level-properties text:min-label-width="10mm"/>
      </text:list-level-style-bullet>
    </text:list-style>
    <text:list-style style:name="id1-3-2-5-13-1-6-4-5-1-4">
      <text:list-level-style-bullet text:bullet-char="•" text:level="1">
        <style:list-level-properties text:min-label-width="10mm"/>
      </text:list-level-style-bullet>
    </text:list-style>
    <text:list-style style:name="id1-3-2-5-13-1-6-4-5-1-5">
      <text:list-level-style-bullet text:bullet-char="•" text:level="1">
        <style:list-level-properties text:min-label-width="10mm"/>
      </text:list-level-style-bullet>
    </text:list-style>
    <text:list-style style:name="id1-3-2-5-13-1-6-5-4-4">
      <text:list-level-style-bullet text:bullet-char="•" text:level="1">
        <style:list-level-properties text:min-label-width="10mm"/>
      </text:list-level-style-bullet>
    </text:list-style>
    <text:list-style style:name="id1-3-2-5-13-1-6-5-4-4-1">
      <text:list-level-style-bullet text:bullet-char="•" text:level="1">
        <style:list-level-properties text:min-label-width="10mm"/>
      </text:list-level-style-bullet>
    </text:list-style>
    <text:list-style style:name="id1-3-2-5-13-1-6-5-4-4-2">
      <text:list-level-style-bullet text:bullet-char="•" text:level="1">
        <style:list-level-properties text:min-label-width="10mm"/>
      </text:list-level-style-bullet>
    </text:list-style>
    <text:list-style style:name="id1-3-2-5-13-1-6-5-4-4-3">
      <text:list-level-style-bullet text:bullet-char="•" text:level="1">
        <style:list-level-properties text:min-label-width="10mm"/>
      </text:list-level-style-bullet>
    </text:list-style>
    <text:list-style style:name="id1-3-2-5-13-1-6-5-4-4-4">
      <text:list-level-style-bullet text:bullet-char="•" text:level="1">
        <style:list-level-properties text:min-label-width="10mm"/>
      </text:list-level-style-bullet>
    </text:list-style>
    <text:list-style style:name="id1-3-2-5-13-1-6-5-5-1">
      <text:list-level-style-bullet text:bullet-char="•" text:level="1">
        <style:list-level-properties text:min-label-width="10mm"/>
      </text:list-level-style-bullet>
    </text:list-style>
    <text:list-style style:name="id1-3-2-5-13-1-6-5-5-1-1">
      <text:list-level-style-bullet text:bullet-char="•" text:level="1">
        <style:list-level-properties text:min-label-width="10mm"/>
      </text:list-level-style-bullet>
    </text:list-style>
    <text:list-style style:name="id1-3-2-5-13-1-6-5-5-1-2">
      <text:list-level-style-bullet text:bullet-char="•" text:level="1">
        <style:list-level-properties text:min-label-width="10mm"/>
      </text:list-level-style-bullet>
    </text:list-style>
    <text:list-style style:name="id1-3-2-5-13-1-6-5-5-1-3">
      <text:list-level-style-bullet text:bullet-char="•" text:level="1">
        <style:list-level-properties text:min-label-width="10mm"/>
      </text:list-level-style-bullet>
    </text:list-style>
    <text:list-style style:name="id1-3-2-5-13-1-6-5-5-1-4">
      <text:list-level-style-bullet text:bullet-char="•" text:level="1">
        <style:list-level-properties text:min-label-width="10mm"/>
      </text:list-level-style-bullet>
    </text:list-style>
    <text:list-style style:name="id1-3-2-5-13-1-6-6-5-1">
      <text:list-level-style-bullet text:bullet-char="•" text:level="1">
        <style:list-level-properties text:min-label-width="10mm"/>
      </text:list-level-style-bullet>
    </text:list-style>
    <text:list-style style:name="id1-3-2-5-13-1-6-6-5-1-1">
      <text:list-level-style-bullet text:bullet-char="•" text:level="1">
        <style:list-level-properties text:min-label-width="10mm"/>
      </text:list-level-style-bullet>
    </text:list-style>
    <text:list-style style:name="id1-3-2-5-13-1-6-7-5-1">
      <text:list-level-style-bullet text:bullet-char="•" text:level="1">
        <style:list-level-properties text:min-label-width="10mm"/>
      </text:list-level-style-bullet>
    </text:list-style>
    <text:list-style style:name="id1-3-2-5-13-1-6-7-5-1-1">
      <text:list-level-style-bullet text:bullet-char="•" text:level="1">
        <style:list-level-properties text:min-label-width="10mm"/>
      </text:list-level-style-bullet>
    </text:list-style>
    <text:list-style style:name="id1-3-2-5-13-1-6-7-5-1-2">
      <text:list-level-style-bullet text:bullet-char="•" text:level="1">
        <style:list-level-properties text:min-label-width="10mm"/>
      </text:list-level-style-bullet>
    </text:list-style>
    <text:list-style style:name="id1-3-2-5-13-1-6-7-5-1-3">
      <text:list-level-style-bullet text:bullet-char="•" text:level="1">
        <style:list-level-properties text:min-label-width="10mm"/>
      </text:list-level-style-bullet>
    </text:list-style>
    <text:list-style style:name="id1-3-2-5-13-1-6-8-5-1">
      <text:list-level-style-bullet text:bullet-char="•" text:level="1">
        <style:list-level-properties text:min-label-width="10mm"/>
      </text:list-level-style-bullet>
    </text:list-style>
    <text:list-style style:name="id1-3-2-5-13-1-6-8-5-1-1">
      <text:list-level-style-bullet text:bullet-char="•" text:level="1">
        <style:list-level-properties text:min-label-width="10mm"/>
      </text:list-level-style-bullet>
    </text:list-style>
    <text:list-style style:name="id1-3-2-5-13-1-6-8-5-1-2">
      <text:list-level-style-bullet text:bullet-char="•" text:level="1">
        <style:list-level-properties text:min-label-width="10mm"/>
      </text:list-level-style-bullet>
    </text:list-style>
    <text:list-style style:name="id1-3-2-5-13-1-6-8-5-1-3">
      <text:list-level-style-bullet text:bullet-char="•" text:level="1">
        <style:list-level-properties text:min-label-width="10mm"/>
      </text:list-level-style-bullet>
    </text:list-style>
    <text:list-style style:name="id1-3-2-5-13-1-6-8-5-1-4">
      <text:list-level-style-bullet text:bullet-char="•" text:level="1">
        <style:list-level-properties text:min-label-width="10mm"/>
      </text:list-level-style-bullet>
    </text:list-style>
    <text:list-style style:name="id1-3-2-5-13-1-6-9-5-1">
      <text:list-level-style-bullet text:bullet-char="•" text:level="1">
        <style:list-level-properties text:min-label-width="10mm"/>
      </text:list-level-style-bullet>
    </text:list-style>
    <text:list-style style:name="id1-3-2-5-13-1-6-9-5-1-1">
      <text:list-level-style-bullet text:bullet-char="•" text:level="1">
        <style:list-level-properties text:min-label-width="10mm"/>
      </text:list-level-style-bullet>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text:list-style style:name="id1-3-2-6-4-1-6-2-3-1">
      <text:list-level-style-bullet text:bullet-char="•" text:level="1">
        <style:list-level-properties text:min-label-width="10mm"/>
      </text:list-level-style-bullet>
    </text:list-style>
    <text:list-style style:name="id1-3-2-6-4-1-6-2-3-1-1">
      <text:list-level-style-bullet text:bullet-char="•" text:level="1">
        <style:list-level-properties text:min-label-width="10mm"/>
      </text:list-level-style-bullet>
    </text:list-style>
    <text:list-style style:name="id1-3-2-6-4-1-6-2-3-1-2">
      <text:list-level-style-bullet text:bullet-char="•" text:level="1">
        <style:list-level-properties text:min-label-width="10mm"/>
      </text:list-level-style-bullet>
    </text:list-style>
    <text:list-style style:name="id1-3-2-6-4-1-6-2-4-1">
      <text:list-level-style-bullet text:bullet-char="•" text:level="1">
        <style:list-level-properties text:min-label-width="10mm"/>
      </text:list-level-style-bullet>
    </text:list-style>
    <text:list-style style:name="id1-3-2-6-4-1-6-2-4-1-1">
      <text:list-level-style-bullet text:bullet-char="•" text:level="1">
        <style:list-level-properties text:min-label-width="10mm"/>
      </text:list-level-style-bullet>
    </text:list-style>
    <text:list-style style:name="id1-3-2-6-4-1-6-2-4-1-2">
      <text:list-level-style-bullet text:bullet-char="•" text:level="1">
        <style:list-level-properties text:min-label-width="10mm"/>
      </text:list-level-style-bullet>
    </text:list-style>
    <text:list-style style:name="id1-3-2-6-4-1-6-2-4-1-3">
      <text:list-level-style-bullet text:bullet-char="•" text:level="1">
        <style:list-level-properties text:min-label-width="10mm"/>
      </text:list-level-style-bullet>
    </text:list-style>
    <text:list-style style:name="id1-3-2-6-4-1-6-2-4-1-4">
      <text:list-level-style-bullet text:bullet-char="•" text:level="1">
        <style:list-level-properties text:min-label-width="10mm"/>
      </text:list-level-style-bullet>
    </text:list-style>
    <text:list-style style:name="id1-3-2-6-4-1-6-2-4-1-5">
      <text:list-level-style-bullet text:bullet-char="•" text:level="1">
        <style:list-level-properties text:min-label-width="10mm"/>
      </text:list-level-style-bullet>
    </text:list-style>
    <text:list-style style:name="id1-3-2-6-4-1-6-2-4-1-6">
      <text:list-level-style-bullet text:bullet-char="•" text:level="1">
        <style:list-level-properties text:min-label-width="10mm"/>
      </text:list-level-style-bullet>
    </text:list-style>
    <text:list-style style:name="id1-3-2-6-4-1-6-2-4-1-7">
      <text:list-level-style-bullet text:bullet-char="•" text:level="1">
        <style:list-level-properties text:min-label-width="10mm"/>
      </text:list-level-style-bullet>
    </text:list-style>
    <text:list-style style:name="id1-3-2-6-4-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6-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6-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6-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6-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6-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6-3-3-1">
      <text:list-level-style-bullet text:bullet-char="•" text:level="1">
        <style:list-level-properties text:min-label-width="10mm"/>
      </text:list-level-style-bullet>
    </text:list-style>
    <text:list-style style:name="id1-3-2-6-4-1-6-3-3-1-1">
      <text:list-level-style-bullet text:bullet-char="•" text:level="1">
        <style:list-level-properties text:min-label-width="10mm"/>
      </text:list-level-style-bullet>
    </text:list-style>
    <text:list-style style:name="id1-3-2-6-4-1-6-3-3-1-2">
      <text:list-level-style-bullet text:bullet-char="•" text:level="1">
        <style:list-level-properties text:min-label-width="10mm"/>
      </text:list-level-style-bullet>
    </text:list-style>
    <text:list-style style:name="id1-3-2-6-4-1-6-3-4-1">
      <text:list-level-style-bullet text:bullet-char="•" text:level="1">
        <style:list-level-properties text:min-label-width="10mm"/>
      </text:list-level-style-bullet>
    </text:list-style>
    <text:list-style style:name="id1-3-2-6-4-1-6-3-4-1-1">
      <text:list-level-style-bullet text:bullet-char="•" text:level="1">
        <style:list-level-properties text:min-label-width="10mm"/>
      </text:list-level-style-bullet>
    </text:list-style>
    <text:list-style style:name="id1-3-2-6-4-1-6-3-4-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6-3-4-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6-3-4-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6-3-4-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6-3-4-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6-3-4-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6-3-4-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6-3-4-1-2">
      <text:list-level-style-bullet text:bullet-char="•" text:level="1">
        <style:list-level-properties text:min-label-width="10mm"/>
      </text:list-level-style-bullet>
    </text:list-style>
    <text:list-style style:name="id1-3-2-6-4-1-6-3-4-1-3">
      <text:list-level-style-bullet text:bullet-char="•" text:level="1">
        <style:list-level-properties text:min-label-width="10mm"/>
      </text:list-level-style-bullet>
    </text:list-style>
    <text:list-style style:name="id1-3-2-6-4-1-6-3-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6-3-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6-3-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6-3-4-1-4">
      <text:list-level-style-bullet text:bullet-char="•" text:level="1">
        <style:list-level-properties text:min-label-width="10mm"/>
      </text:list-level-style-bullet>
    </text:list-style>
    <text:list-style style:name="id1-3-2-6-4-1-6-3-4-1-5">
      <text:list-level-style-bullet text:bullet-char="•" text:level="1">
        <style:list-level-properties text:min-label-width="10mm"/>
      </text:list-level-style-bullet>
    </text:list-style>
    <text:list-style style:name="id1-3-2-6-4-1-6-3-4-1-6">
      <text:list-level-style-bullet text:bullet-char="•" text:level="1">
        <style:list-level-properties text:min-label-width="10mm"/>
      </text:list-level-style-bullet>
    </text:list-style>
    <text:list-style style:name="id1-3-2-6-4-1-6-3-5-1">
      <text:list-level-style-bullet text:bullet-char="•" text:level="1">
        <style:list-level-properties text:min-label-width="10mm"/>
      </text:list-level-style-bullet>
    </text:list-style>
    <text:list-style style:name="id1-3-2-6-4-1-6-3-5-1-1">
      <text:list-level-style-bullet text:bullet-char="•" text:level="1">
        <style:list-level-properties text:min-label-width="10mm"/>
      </text:list-level-style-bullet>
    </text:list-style>
    <text:list-style style:name="id1-3-2-6-4-1-6-4-4-1">
      <text:list-level-style-bullet text:bullet-char="•" text:level="1">
        <style:list-level-properties text:min-label-width="10mm"/>
      </text:list-level-style-bullet>
    </text:list-style>
    <text:list-style style:name="id1-3-2-6-4-1-6-4-4-1-1">
      <text:list-level-style-bullet text:bullet-char="•" text:level="1">
        <style:list-level-properties text:min-label-width="10mm"/>
      </text:list-level-style-bullet>
    </text:list-style>
    <text:list-style style:name="id1-3-2-6-4-1-6-4-4-1-2">
      <text:list-level-style-bullet text:bullet-char="•" text:level="1">
        <style:list-level-properties text:min-label-width="10mm"/>
      </text:list-level-style-bullet>
    </text:list-style>
    <text:list-style style:name="id1-3-2-6-4-1-6-4-4-1-3">
      <text:list-level-style-bullet text:bullet-char="•" text:level="1">
        <style:list-level-properties text:min-label-width="10mm"/>
      </text:list-level-style-bullet>
    </text:list-style>
    <text:list-style style:name="id1-3-2-6-4-1-6-4-4-1-4">
      <text:list-level-style-bullet text:bullet-char="•" text:level="1">
        <style:list-level-properties text:min-label-width="10mm"/>
      </text:list-level-style-bullet>
    </text:list-style>
    <text:list-style style:name="id1-3-2-6-4-1-6-4-4-1-5">
      <text:list-level-style-bullet text:bullet-char="•" text:level="1">
        <style:list-level-properties text:min-label-width="10mm"/>
      </text:list-level-style-bullet>
    </text:list-style>
    <text:list-style style:name="id1-3-2-6-4-1-6-4-5-1">
      <text:list-level-style-bullet text:bullet-char="•" text:level="1">
        <style:list-level-properties text:min-label-width="10mm"/>
      </text:list-level-style-bullet>
    </text:list-style>
    <text:list-style style:name="id1-3-2-6-4-1-6-4-5-1-1">
      <text:list-level-style-bullet text:bullet-char="•" text:level="1">
        <style:list-level-properties text:min-label-width="10mm"/>
      </text:list-level-style-bullet>
    </text:list-style>
    <text:list-style style:name="id1-3-2-6-4-1-6-5-3-1">
      <text:list-level-style-bullet text:bullet-char="•" text:level="1">
        <style:list-level-properties text:min-label-width="10mm"/>
      </text:list-level-style-bullet>
    </text:list-style>
    <text:list-style style:name="id1-3-2-6-4-1-6-5-3-1-1">
      <text:list-level-style-bullet text:bullet-char="•" text:level="1">
        <style:list-level-properties text:min-label-width="10mm"/>
      </text:list-level-style-bullet>
    </text:list-style>
    <text:list-style style:name="id1-3-2-6-4-1-6-5-3-1-2">
      <text:list-level-style-bullet text:bullet-char="•" text:level="1">
        <style:list-level-properties text:min-label-width="10mm"/>
      </text:list-level-style-bullet>
    </text:list-style>
    <text:list-style style:name="id1-3-2-6-4-1-6-5-3-1-3">
      <text:list-level-style-bullet text:bullet-char="•" text:level="1">
        <style:list-level-properties text:min-label-width="10mm"/>
      </text:list-level-style-bullet>
    </text:list-style>
    <text:list-style style:name="id1-3-2-6-4-1-6-5-3-1-4">
      <text:list-level-style-bullet text:bullet-char="•" text:level="1">
        <style:list-level-properties text:min-label-width="10mm"/>
      </text:list-level-style-bullet>
    </text:list-style>
    <text:list-style style:name="id1-3-2-6-4-1-6-5-4-1">
      <text:list-level-style-bullet text:bullet-char="•" text:level="1">
        <style:list-level-properties text:min-label-width="10mm"/>
      </text:list-level-style-bullet>
    </text:list-style>
    <text:list-style style:name="id1-3-2-6-4-1-6-5-4-1-1">
      <text:list-level-style-bullet text:bullet-char="•" text:level="1">
        <style:list-level-properties text:min-label-width="10mm"/>
      </text:list-level-style-bullet>
    </text:list-style>
    <text:list-style style:name="id1-3-2-6-4-1-6-5-4-1-2">
      <text:list-level-style-bullet text:bullet-char="•" text:level="1">
        <style:list-level-properties text:min-label-width="10mm"/>
      </text:list-level-style-bullet>
    </text:list-style>
    <text:list-style style:name="id1-3-2-6-4-1-6-5-4-1-3">
      <text:list-level-style-bullet text:bullet-char="•" text:level="1">
        <style:list-level-properties text:min-label-width="10mm"/>
      </text:list-level-style-bullet>
    </text:list-style>
    <text:list-style style:name="id1-3-2-6-4-1-6-5-4-1-4">
      <text:list-level-style-bullet text:bullet-char="•" text:level="1">
        <style:list-level-properties text:min-label-width="10mm"/>
      </text:list-level-style-bullet>
    </text:list-style>
    <text:list-style style:name="id1-3-2-6-4-1-6-5-4-1-5">
      <text:list-level-style-bullet text:bullet-char="•" text:level="1">
        <style:list-level-properties text:min-label-width="10mm"/>
      </text:list-level-style-bullet>
    </text:list-style>
    <text:list-style style:name="id1-3-2-6-4-1-6-5-4-1-6">
      <text:list-level-style-bullet text:bullet-char="•" text:level="1">
        <style:list-level-properties text:min-label-width="10mm"/>
      </text:list-level-style-bullet>
    </text:list-style>
    <text:list-style style:name="id1-3-2-6-4-1-6-5-5-1">
      <text:list-level-style-bullet text:bullet-char="•" text:level="1">
        <style:list-level-properties text:min-label-width="10mm"/>
      </text:list-level-style-bullet>
    </text:list-style>
    <text:list-style style:name="id1-3-2-6-4-1-6-5-5-1-1">
      <text:list-level-style-bullet text:bullet-char="•" text:level="1">
        <style:list-level-properties text:min-label-width="10mm"/>
      </text:list-level-style-bullet>
    </text:list-style>
    <text:list-style style:name="id1-3-2-6-4-1-6-5-5-1-2">
      <text:list-level-style-bullet text:bullet-char="•" text:level="1">
        <style:list-level-properties text:min-label-width="10mm"/>
      </text:list-level-style-bullet>
    </text:list-style>
    <text:list-style style:name="id1-3-2-6-4-1-6-5-5-1-3">
      <text:list-level-style-bullet text:bullet-char="•" text:level="1">
        <style:list-level-properties text:min-label-width="10mm"/>
      </text:list-level-style-bullet>
    </text:list-style>
    <text:list-style style:name="id1-3-2-6-4-1-6-5-5-1-4">
      <text:list-level-style-bullet text:bullet-char="•" text:level="1">
        <style:list-level-properties text:min-label-width="10mm"/>
      </text:list-level-style-bullet>
    </text:list-style>
    <text:list-style style:name="id1-3-2-6-4-1-6-5-5-1-5">
      <text:list-level-style-bullet text:bullet-char="•" text:level="1">
        <style:list-level-properties text:min-label-width="10mm"/>
      </text:list-level-style-bullet>
    </text:list-style>
    <text:list-style style:name="id1-3-2-6-4-1-6-5-5-1-6">
      <text:list-level-style-bullet text:bullet-char="•" text:level="1">
        <style:list-level-properties text:min-label-width="10mm"/>
      </text:list-level-style-bullet>
    </text:list-style>
    <text:list-style style:name="id1-3-2-6-4-1-6-5-5-1-7">
      <text:list-level-style-bullet text:bullet-char="•" text:level="1">
        <style:list-level-properties text:min-label-width="10mm"/>
      </text:list-level-style-bullet>
    </text:list-style>
    <text:list-style style:name="id1-3-2-6-4-1-6-6-3-1">
      <text:list-level-style-bullet text:bullet-char="•" text:level="1">
        <style:list-level-properties text:min-label-width="10mm"/>
      </text:list-level-style-bullet>
    </text:list-style>
    <text:list-style style:name="id1-3-2-6-4-1-6-6-3-1-1">
      <text:list-level-style-bullet text:bullet-char="•" text:level="1">
        <style:list-level-properties text:min-label-width="10mm"/>
      </text:list-level-style-bullet>
    </text:list-style>
    <text:list-style style:name="id1-3-2-6-4-1-6-6-3-1-2">
      <text:list-level-style-bullet text:bullet-char="•" text:level="1">
        <style:list-level-properties text:min-label-width="10mm"/>
      </text:list-level-style-bullet>
    </text:list-style>
    <text:list-style style:name="id1-3-2-6-4-1-6-6-3-1-3">
      <text:list-level-style-bullet text:bullet-char="•" text:level="1">
        <style:list-level-properties text:min-label-width="10mm"/>
      </text:list-level-style-bullet>
    </text:list-style>
    <text:list-style style:name="id1-3-2-6-4-1-6-6-3-1-4">
      <text:list-level-style-bullet text:bullet-char="•" text:level="1">
        <style:list-level-properties text:min-label-width="10mm"/>
      </text:list-level-style-bullet>
    </text:list-style>
    <text:list-style style:name="id1-3-2-6-4-1-6-6-4-1">
      <text:list-level-style-bullet text:bullet-char="•" text:level="1">
        <style:list-level-properties text:min-label-width="10mm"/>
      </text:list-level-style-bullet>
    </text:list-style>
    <text:list-style style:name="id1-3-2-6-4-1-6-6-4-1-1">
      <text:list-level-style-bullet text:bullet-char="•" text:level="1">
        <style:list-level-properties text:min-label-width="10mm"/>
      </text:list-level-style-bullet>
    </text:list-style>
    <text:list-style style:name="id1-3-2-6-4-1-6-6-4-1-2">
      <text:list-level-style-bullet text:bullet-char="•" text:level="1">
        <style:list-level-properties text:min-label-width="10mm"/>
      </text:list-level-style-bullet>
    </text:list-style>
    <text:list-style style:name="id1-3-2-6-4-1-6-6-4-1-3">
      <text:list-level-style-bullet text:bullet-char="•" text:level="1">
        <style:list-level-properties text:min-label-width="10mm"/>
      </text:list-level-style-bullet>
    </text:list-style>
    <text:list-style style:name="id1-3-2-6-4-1-6-6-4-1-4">
      <text:list-level-style-bullet text:bullet-char="•" text:level="1">
        <style:list-level-properties text:min-label-width="10mm"/>
      </text:list-level-style-bullet>
    </text:list-style>
    <text:list-style style:name="id1-3-2-6-4-1-6-6-5-1">
      <text:list-level-style-bullet text:bullet-char="•" text:level="1">
        <style:list-level-properties text:min-label-width="10mm"/>
      </text:list-level-style-bullet>
    </text:list-style>
    <text:list-style style:name="id1-3-2-6-4-1-6-6-5-1-1">
      <text:list-level-style-bullet text:bullet-char="•" text:level="1">
        <style:list-level-properties text:min-label-width="10mm"/>
      </text:list-level-style-bullet>
    </text:list-style>
    <text:list-style style:name="id1-3-2-6-4-1-6-6-5-1-2">
      <text:list-level-style-bullet text:bullet-char="•" text:level="1">
        <style:list-level-properties text:min-label-width="10mm"/>
      </text:list-level-style-bullet>
    </text:list-style>
    <text:list-style style:name="id1-3-2-6-4-1-6-6-5-1-3">
      <text:list-level-style-bullet text:bullet-char="•" text:level="1">
        <style:list-level-properties text:min-label-width="10mm"/>
      </text:list-level-style-bullet>
    </text:list-style>
    <text:list-style style:name="id1-3-2-6-4-1-6-6-5-1-4">
      <text:list-level-style-bullet text:bullet-char="•" text:level="1">
        <style:list-level-properties text:min-label-width="10mm"/>
      </text:list-level-style-bullet>
    </text:list-style>
    <text:list-style style:name="id1-3-2-6-4-1-6-6-5-1-5">
      <text:list-level-style-bullet text:bullet-char="•" text:level="1">
        <style:list-level-properties text:min-label-width="10mm"/>
      </text:list-level-style-bullet>
    </text:list-style>
    <text:list-style style:name="id1-3-2-6-4-1-6-6-5-1-6">
      <text:list-level-style-bullet text:bullet-char="•" text:level="1">
        <style:list-level-properties text:min-label-width="10mm"/>
      </text:list-level-style-bullet>
    </text:list-style>
    <text:list-style style:name="id1-3-2-6-4-1-6-6-5-1-7">
      <text:list-level-style-bullet text:bullet-char="•" text:level="1">
        <style:list-level-properties text:min-label-width="10mm"/>
      </text:list-level-style-bullet>
    </text:list-style>
    <text:list-style style:name="id1-3-2-6-4-1-6-6-5-1-8">
      <text:list-level-style-bullet text:bullet-char="•" text:level="1">
        <style:list-level-properties text:min-label-width="10mm"/>
      </text:list-level-style-bullet>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9e Verordening tot wijziging van de verordening Sociaal Domein gemeente Nieuwkoop 2015 vastgesteld door de gemeenteraad op 9 november 2023, nummer 2023-08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ociaal Domein gemeente Nieuwkoop 2015 wordt als volgt gewijzigd: </text:p>
            <text:p text:style-name="al"/>
            <text:p text:style-name="al">
            <text:span text:style-name="nadrukvet">A </text:span>
          </text:p>
            <text:p text:style-name="al"/>
            <text:p text:style-name="al">Artikel 1 lid 3 sub r. vervalt.</text:p>
            <text:p text:style-name="al"/>
            <text:p text:style-name="al">
            <text:span text:style-name="nadrukvet">B</text:span>
          </text:p>
            <text:p text:style-name="al"/>
            <text:p text:style-name="al">De tekst van artikel 7 wordt vervangen door de volgende tekst: :</text:p>
            <text:p text:style-name="al"/>
            <text:p text:style-name="al">Lid 1 </text:p>
            <text:list text:style-name="id1-3-2-2-1-13">
              <text:list-item text:style-override="id1-3-2-2-1-13-1">
                <text:number>a.</text:number>
                <text:p text:style-name="al">
                <text:span text:style-name="nadrukcur">Het college verstrekt een pgb in overeenstemming met artikel 8.1.1. van de Jeugdwet en/of artikel 2.3.6 van de </text:span>
                <text:span text:style-name="nadrukcur">Wmo</text:span>
                <text:span text:style-name="nadrukcur">.</text:span>
              </text:p>
              </text:list-item>
              <text:list-item text:style-override="id1-3-2-2-1-13-2">
                <text:number>b.</text:number>
                <text:p text:style-name="al">
                <text:span text:style-name="nadrukcur">Onverminderd artikel 2.3.6, tweede en vijfde lid, van de </text:span>
                <text:span text:style-name="nadrukcur">Wmo</text:span>
                <text:span text:style-name="nadrukcur"> kan het college besluiten geen persoonsgebonden budget te verstrekken voor zover de aanvraag betrekking heeft op kosten die de belanghebbende in een redelijke termijn voorafgaand aan de indiening van de aanvraag heeft gemaakt en niet meer is na te gaan of de ingekochte voorziening veilig, doeltreffend en cliëntgericht is.</text:span>
              </text:p>
              </text:list-item>
              <text:list-item text:style-override="id1-3-2-2-1-13-3">
                <text:number>c.</text:number>
                <text:p text:style-name="al">
                <text:span text:style-name="nadrukcur">Het college kan nadere regels stellen over de toekenning van een pgb. Deze zijn opgenomen in Het besluit nadere regels Sociaal Domein gemeente Nieuwkoop en de nadere regels Jeugdhulp gemeente Nieuwkoop 2020</text:span>
              </text:p>
              </text:list-item>
              <text:list-item text:style-override="id1-3-2-2-1-13-4">
                <text:number>d.</text:number>
                <text:p text:style-name="al">
                <text:span text:style-name="nadrukcur">Het college verstrekt geen pgb voor het collectief vraagafhankelijk vervoer (CVV)”. </text:span>
              </text:p>
              </text:list-item>
            </text:list>
            <text:p text:style-name="al">Lid 2 </text:p>
            <text:p text:style-name="al">
            <text:span text:style-name="nadrukcur">“De hoogte van een persoonsgebonden budget</text:span>
          </text:p>
            <text:list text:style-name="id1-3-2-2-1-16">
              <text:list-item text:style-override="id1-3-2-2-1-16-1">
                <text:number>a.</text:number>
                <text:p text:style-name="al">
                <text:span text:style-name="nadrukcur">Wordt bepaald aan de hand van een door een inwoner opgesteld (budget)plan waarin in ieder geval uiteen is gezet:</text:span>
              </text:p>
                <text:list text:style-name="id1-3-2-2-1-16-1-3">
                  <text:list-item text:style-override="id1-3-2-2-1-16-1-3-1">
                    <text:number>-</text:number>
                    <text:p text:style-name="al">
                    <text:span text:style-name="nadrukcur">Welke diensten, hulpmiddelen, woningaanpassing en andere maatregelen die tot de maatwerkvoorziening behoren een inwoner van het budget wil betrekken, en</text:span>
                  </text:p>
                  </text:list-item>
                  <text:list-item text:style-override="id1-3-2-2-1-16-1-3-2">
                    <text:number>-</text:number>
                    <text:p text:style-name="al">
                    <text:span text:style-name="nadrukcur">de omvang en intensiteit van de maatwerkvoorziening die de inwoner bij het budget wil betrekken, en</text:span>
                  </text:p>
                  </text:list-item>
                  <text:list-item text:style-override="id1-3-2-2-1-16-1-3-3">
                    <text:number>-</text:number>
                    <text:p text:style-name="al">
                    <text:span text:style-name="nadrukcur">indien van toepassing, welke hiervan een inwoner wil betrekken van een persoon die behoort tot het sociale netwerk;</text:span>
                  </text:p>
                  </text:list-item>
                </text:list>
              </text:list-item>
              <text:list-item text:style-override="id1-3-2-2-1-16-2">
                <text:number>b.</text:number>
                <text:p text:style-name="al">
                <text:span text:style-name="nadrukcur">Wordt berekend op basis van een prijs of tarief:</text:span>
              </text:p>
                <text:list text:style-name="id1-3-2-2-1-16-2-3">
                  <text:list-item text:style-override="id1-3-2-2-1-16-2-3-1">
                    <text:number>-</text:number>
                    <text:p text:style-name="al">
                    <text:span text:style-name="nadrukcur">Waarmee redelijkerwijs is verzekerd dat het persoonsgebonden budget toereikend is om tijdig veilige, doeltreffende en kwalitatief goede diensten, hulpmiddelen, woningaanpassingen en andere maatregelen die tot de maatwerkvoorziening behoren, van derden te betrekken,</text:span>
                  </text:p>
                  </text:list-item>
                  <text:list-item text:style-override="id1-3-2-2-1-16-2-3-2">
                    <text:number>-</text:number>
                    <text:p text:style-name="al">
                    <text:span text:style-name="nadrukcur">waarbij rekening is gehouden met redelijke overheadkosten van derden van wie diensten, hulpmiddelen, woningaanpassingen en andere maatregelen die tot de maatwerkvoorziening behoren wil betrekken;</text:span>
                  </text:p>
                  </text:list-item>
                  <text:list-item text:style-override="id1-3-2-2-1-16-2-3-3">
                    <text:number>-</text:number>
                    <text:p text:style-name="al">
                    <text:span text:style-name="nadrukcur">en bedraagt niet meer dan de kostprijs van de in de betreffende situatie goedkoopste adequate in de gemeente beschikbare maatwerkvoorziening in natura.</text:span>
                  </text:p>
                  </text:list-item>
                </text:list>
              </text:list-item>
              <text:list-item text:style-override="id1-3-2-2-1-16-3">
                <text:number>c.</text:number>
                <text:p text:style-name="al">
                <text:span text:style-name="nadrukcur">als het tarief voor de aangevraagde maatwerkvoorziening niet toereikend is, dan wordt door of namens het college ter bepaling van de hoogte van het pgb:</text:span>
              </text:p>
                <text:list text:style-name="id1-3-2-2-1-16-3-3">
                  <text:list-item text:style-override="id1-3-2-2-1-16-3-3-1">
                    <text:number>-</text:number>
                    <text:p text:style-name="al">
                    <text:span text:style-name="nadrukcur">een nader gesprek gevoerd met de aanbieder van de hulp of ondersteuning;</text:span>
                  </text:p>
                  </text:list-item>
                  <text:list-item text:style-override="id1-3-2-2-1-16-3-3-2">
                    <text:number>-</text:number>
                    <text:p text:style-name="al">
                    <text:span text:style-name="nadrukcur">indien nodig één of meerdere offertes opgevraagd.</text:span>
                  </text:p>
                  </text:list-item>
                  <text:list-item text:style-override="id1-3-2-2-1-16-3-3-3">
                    <text:number>-</text:number>
                    <text:p text:style-name="al">
                    <text:span text:style-name="nadrukcur">als de inwoner een duurdere voorziening wil inkopen, zijn de meerkosten voor rekening van de inwoner.</text:span>
                  </text:p>
                  </text:list-item>
                </text:list>
              </text:list-item>
              <text:list-item text:style-override="id1-3-2-2-1-16-4">
                <text:number>d.</text:number>
                <text:p text:style-name="al">
                <text:span text:style-name="nadrukcur">en als voor de aangevraagde maatwerkvoorziening geen tarief bepaald is, dan bedraagt de hoogte van het pgb maximaal de kosten van de goedkoopst adequate maatwerkvoorziening in natura. In geval van jeugdhulp wordt het tarief gebaseerd op de Tarieven Zorg in Natura Jeugdhulp regio Holland Rijnland.</text:span>
              </text:p>
              </text:list-item>
              <text:list-item text:style-override="id1-3-2-2-1-16-5">
                <text:number>e.</text:number>
                <text:p text:style-name="al">
                <text:span text:style-name="nadrukcur">De pgb-tarieven en de referentietarieven worden jaarlijks geïndexeerd aan de hand van prijsindexcijfers en/of loonaanpassingen in de van toepassing zijnde </text:span>
                <text:span text:style-name="nadrukcur">CAO's</text:span>
                <text:span text:style-name="nadrukcur">.</text:span>
              </text:p>
              </text:list-item>
            </text:list>
            <text:p text:style-name="al">Lid 3</text:p>
            <text:p text:style-name="al">
            <text:span text:style-name="nadrukcur">“Tarieven PGB Wmo regulier</text:span>
          </text:p>
            <text:p text:style-name="al">
            <text:span text:style-name="nadrukcur">Wmo</text:span>
            <text:span text:style-name="nadrukcur">-diensten (begeleiding, dagbesteding en kortdurend verblijf) bedraagt maximaal 100% van het referentietarief als de ondersteuning wordt geleverd door een professionele of specialistische aanbieder. </text:span>
          </text:p>
            <text:p text:style-name="al">
            <text:span text:style-name="nadrukcur">Voor begeleiding geldt: </text:span>
          </text:p>
            <text:list text:style-name="id1-3-2-2-1-21">
              <text:list-item text:style-override="id1-3-2-2-1-21-1">
                <text:number>•</text:number>
                <text:p text:style-name="al">
                <text:span text:style-name="nadrukcur">Maximaal 100% van het referentietarief wanneer het professionele ondersteuning betreft die wordt geboden door een professional in dienst van een zorgaanbieder </text:span>
              </text:p>
              </text:list-item>
              <text:list-item text:style-override="id1-3-2-2-1-21-2">
                <text:number>•</text:number>
                <text:p text:style-name="al">
                <text:span text:style-name="nadrukcur">Maximaal 80% van het referentietarief wanneer het professionele ondersteuning betreft die wordt geboden door een professional als zzp’er”. </text:span>
              </text:p>
              </text:list-item>
            </text:list>
            <text:p text:style-name="al">Lid 4 </text:p>
            <text:p text:style-name="al">
            <text:span text:style-name="nadrukcur">“Tarieven PGB Ondersteuning met wonen</text:span>
          </text:p>
            <text:p text:style-name="al">
            <text:span text:style-name="nadrukcur">De tarieven jeugdhulp en Ondersteuning met wonen worden vastgesteld op basis van het door het college gecontracteerde tarief in natura waarbij wordt uitgegaan van:</text:span>
          </text:p>
            <text:list text:style-name="id1-3-2-2-1-25">
              <text:list-item text:style-override="id1-3-2-2-1-25-1">
                <text:number>-</text:number>
                <text:p text:style-name="al">
                <text:span text:style-name="nadrukcur">Maximaal 100% van het tarief in natura voor jeugdhulp en Ondersteuning met wonen wanneer het professionele ondersteuning betreft die geboden wordt door een professional in dienst van een zorgaanbieder”.</text:span>
              </text:p>
              </text:list-item>
            </text:list>
            <text:p text:style-name="al">Lid 5 </text:p>
            <text:p text:style-name="al">
            <text:span text:style-name="nadrukcur">“Tarieven PGB jeugdhulp </text:span>
          </text:p>
            <text:p text:style-name="al">
            <text:span text:style-name="nadrukcur">Jeugdhulp bedraagt maximaal 100% van de in de betreffende situatie goedkoopst adequate voorziening in natura. De maximale tarieven van de voorziening in natura zijn gebaseerd op de Tarieven Zorg in Natura Jeugdhulp regio Holland Rijnland en worden jaarlijks door het college gepubliceerd. Voorwaarde is dat een zorgaanbieder voldoet aan de eisen zoals gesteld in de nadere regels Jeugdhulp gemeente Nieuwkoop 2020. De zorgaanbieder wordt dan aangeduid als een professionele zorgaanbieder”. </text:span>
          </text:p>
            <text:p text:style-name="al"/>
            <text:p text:style-name="al">
            <text:span text:style-name="nadrukcur">Lid 6 </text:span>
          </text:p>
            <text:p text:style-name="al">
            <text:span text:style-name="nadrukcur">“Tarief PGB sociaal netwerk </text:span>
          </text:p>
            <text:p text:style-name="al">
            <text:span text:style-name="nadrukcur">Als de dienstverlening wordt uitgevoerd door een niet gekwalificeerd persoon uit het sociale netwerk, niet zijnde een onbetaalde vrijwilliger, wordt een maximaal uurtarief gehanteerd dat gelijk is aan het pgb-tarief en/of referentietarief voor het sociale netwerk”.</text:span>
          </text:p>
            <text:p text:style-name="al"/>
            <text:p text:style-name="al">Lid 7 </text:p>
            <text:p text:style-name="al">
            <text:span text:style-name="nadrukcur">“Tarief Hulp bij het huishouden</text:span>
          </text:p>
            <text:p text:style-name="al">
            <text:span text:style-name="nadrukcur">Hulp bij het huishouden bedraagt maximaal: </text:span>
          </text:p>
            <text:list text:style-name="id1-3-2-2-1-37">
              <text:list-item text:style-override="id1-3-2-2-1-37-1">
                <text:number>•</text:number>
                <text:p text:style-name="al">
                <text:span text:style-name="nadrukcur">100% van het Zorg In Natura tarief wanneer het professionele ondersteuning betreft die geboden wordt door een professional in dienst van een zorgaanbieder </text:span>
              </text:p>
              </text:list-item>
              <text:list-item text:style-override="id1-3-2-2-1-37-2">
                <text:number>•</text:number>
                <text:p text:style-name="al">
                <text:span text:style-name="nadrukcur">70% van het Zorg In Natura tarief wanneer het professionele ondersteuning betreft die geboden wordt door een ter zake kundig gediplomeerde zelfstandige zonder personeel (zzp’er) </text:span>
              </text:p>
              </text:list-item>
              <text:list-item text:style-override="id1-3-2-2-1-37-3">
                <text:number>•</text:number>
                <text:p text:style-name="al">
                <text:span text:style-name="nadrukcur">55% van het Zorg in Natura tarief wanneer het niet-professionele/informele ondersteuning betreft”. </text:span>
              </text:p>
              </text:list-item>
            </text:list>
            <text:p text:style-name="al">Lid 8</text:p>
            <text:p text:style-name="al">
            <text:span text:style-name="nadrukcur">“Tarieven PGB van een zaak</text:span>
          </text:p>
            <text:p text:style-name="al">
            <text:span text:style-name="nadrukcur">De hoogte van een persoonsgebonden budget voor een cliënt ten behoeve van een zaak (zoals een hulpmiddel, woningaanpassing en autoaanpassing) wordt vastgesteld op basis van de kostprijs van de zaak die de inwoner zou hebben ontvangen als de zaak in natura zou zijn verstrekt waarbij rekening wordt gehouden met een reële termijn voor de technische afschrijving en de onderhouds- en verzekeringskosten”.</text:span>
          </text:p>
            <text:p text:style-name="al"/>
            <text:p text:style-name="al">Lid 9</text:p>
            <text:p text:style-name="al">
            <text:span text:style-name="nadrukcur">“Voorwaarden voor de besteding van het pgb </text:span>
          </text:p>
            <text:p text:style-name="al">
            <text:span text:style-name="nadrukcur">Het college verstrekt een pgb aan inwoners onder de voorwaarde dat:</text:span>
          </text:p>
            <text:list text:style-name="id1-3-2-2-1-45">
              <text:list-item text:style-override="id1-3-2-2-1-45-1">
                <text:number>a.</text:number>
                <text:p text:style-name="al">
                <text:span text:style-name="nadrukcur">De inwoner samen met een medewerker van het team een verslag of integraal plan opgesteld heeft (tenzij afgezien is van een verslag of integraal plan), waarin benoemd is: </text:span>
              </text:p>
                <text:list text:style-name="id1-3-2-2-1-45-1-3">
                  <text:list-item text:style-override="id1-3-2-2-1-45-1-3-1">
                    <text:number>-</text:number>
                    <text:p text:style-name="al">
                    <text:span text:style-name="nadrukcur">dat een maatwerkvoorziening nodig is;</text:span>
                  </text:p>
                  </text:list-item>
                  <text:list-item text:style-override="id1-3-2-2-1-45-1-3-2">
                    <text:number>-</text:number>
                    <text:p text:style-name="al">
                    <text:span text:style-name="nadrukcur">hoe de inwoner het pgb gaat besteden; </text:span>
                  </text:p>
                  </text:list-item>
                  <text:list-item text:style-override="id1-3-2-2-1-45-1-3-3">
                    <text:number>-</text:number>
                    <text:p text:style-name="al">
                    <text:span text:style-name="nadrukcur">welke resultaten bereikt worden met het pgb en;</text:span>
                  </text:p>
                  </text:list-item>
                  <text:list-item text:style-override="id1-3-2-2-1-45-1-3-4">
                    <text:number>-</text:number>
                    <text:p text:style-name="al">
                    <text:span text:style-name="nadrukcur">wanneer en hoe het plan, inclusief het gebruik van pgb door de inwoner en een medewerker van het team geëvalueerd wordt.</text:span>
                  </text:p>
                  </text:list-item>
                </text:list>
              </text:list-item>
              <text:list-item text:style-override="id1-3-2-2-1-45-2">
                <text:number>b.</text:number>
                <text:p text:style-name="al">
                <text:span text:style-name="nadrukcur">De inwoner zich gemotiveerd op het standpunt stelt dat hij de maatwerkvoorziening als pgb geleverd wenst te krijgen en in het geval het een Jeugdhulp-Pgb betreft hier tevens uit blijkt dat de individuele voorziening die wordt geleverd in natura niet passend is. </text:span>
              </text:p>
              </text:list-item>
              <text:list-item text:style-override="id1-3-2-2-1-45-3">
                <text:number>c.</text:number>
                <text:p text:style-name="al">
                <text:span text:style-name="nadrukcur">De inwoner naar het oordeel van het team voldoende in staat geacht wordt om, al dan niet met ondersteuning van mensen uit zijn sociaal netwerk, een curator, bewindvoerder, mentor of gemachtigde, de taken, die aan het pgb verbonden zijn, op een verantwoorde manier uit te voeren conform de checklist pgb-vaardigheid </text:span>(<text:a xlink:href="https://www.rijksoverheid.nl/onderwerpen/persoonsgebonden-budget-pgb" xlink:type="simple"><text:span text:style-name="nadrukondlijn">www.rijksoverheid.nl/onderwerpen/persoonsgebonden-budget-pgb</text:span></text:a>) </text:p>
              </text:list-item>
              <text:list-item text:style-override="id1-3-2-2-1-45-4">
                <text:number>d.</text:number>
                <text:p text:style-name="al">
                <text:span text:style-name="nadrukcur">De persoon of organisatie die de inwoner vertegenwoordigt, is niet ook uitvoerder van de ondersteuning die met het pgb wordt ingekocht, tenzij dit, gezien de situatie van de inwoner, de aard van de ingekochte ondersteuning en de waarborgen waarmee een verantwoorde besteding van het pgb is omgeven, naar het oordeel van het team aanvaardbaar is.</text:span>
              </text:p>
              </text:list-item>
              <text:list-item text:style-override="id1-3-2-2-1-45-5">
                <text:number>e.</text:number>
                <text:p text:style-name="al">
                <text:span text:style-name="nadrukcur">De ondersteuning die met het pgb ingekocht wordt naar het oordeel van het team veilig, doeltreffend en cliëntgericht is.</text:span>
              </text:p>
              </text:list-item>
              <text:list-item text:style-override="id1-3-2-2-1-45-6">
                <text:number>f.</text:number>
                <text:p text:style-name="al">
                <text:span text:style-name="nadrukcur">De pgb-beheerder is niet tevens zorgaanbieder/zorgverlener, diens vast/flexibel personeel, diens organisatieadviseur of op andere wijze aan de zorgaanbieder verbonden persoon, met uitzondering van situaties waarin familieleden in de eerste of tweede graad (een deel van) de zorg verlenen. </text:span>
              </text:p>
              </text:list-item>
              <text:list-item text:style-override="id1-3-2-2-1-45-7">
                <text:number>g.</text:number>
                <text:p text:style-name="al">
                <text:span text:style-name="nadrukcur">Het pgb is bedoeld om ondersteuning in te kopen. Hierbij gelden een aantal aanvullende voorwaarden: </text:span>
              </text:p>
                <text:list text:style-name="id1-3-2-2-1-45-7-3">
                  <text:list-item text:style-override="id1-3-2-2-1-45-7-3-1">
                    <text:number>1.</text:number>
                    <text:p text:style-name="al">
                    <text:span text:style-name="nadrukcur">Het pgb mag niet (apart) besteed worden aan reiskosten voor hulpverleners, administratiekosten, bemiddelingskosten of kosten voor belangenbehartiging.</text:span>
                  </text:p>
                  </text:list-item>
                  <text:list-item text:style-override="id1-3-2-2-1-45-7-3-2">
                    <text:number>2.</text:number>
                    <text:p text:style-name="al">
                    <text:span text:style-name="nadrukcur">Vervoerskosten van de inwoner van en naar dagactiviteiten zijn onderdeel van het pgb.</text:span>
                  </text:p>
                  </text:list-item>
                  <text:list-item text:style-override="id1-3-2-2-1-45-7-3-3">
                    <text:number>3.</text:number>
                    <text:p text:style-name="al">
                    <text:span text:style-name="nadrukcur">Budgethouders kunnen geen vaste maandlonen afspreken met hun zorgverleners, omdat anders onvoldoende kan worden nagegaan of het pgb doelmatig wordt gebruikt. </text:span>
                  </text:p>
                  </text:list-item>
                  <text:list-item text:style-override="id1-3-2-2-1-45-7-3-4">
                    <text:number>4.</text:number>
                    <text:p text:style-name="al">
                    <text:span text:style-name="nadrukcur">Een feestdagenuitkering kan niet uit het pgb worden betaald.</text:span>
                  </text:p>
                  </text:list-item>
                  <text:list-item text:style-override="id1-3-2-2-1-45-7-3-5">
                    <text:number>5.</text:number>
                    <text:p text:style-name="al">
                    <text:span text:style-name="nadrukcur">Een verantwoordingsvrij bedrag wordt niet bij een pgb gehanteerd”.</text:span>
                  </text:p>
                  </text:list-item>
                </text:list>
              </text:list-item>
              <text:list-item text:style-override="id1-3-2-2-1-45-8">
                <text:number>h.</text:number>
                <text:p text:style-name="al">
                <text:span text:style-name="nadrukcur">Voorwaarden pgb sociaal netwerk</text:span>
              </text:p>
              </text:list-item>
              <text:list-item text:style-override="id1-3-2-2-1-45-9">
                <text:number/>
                <text:p text:style-name="al">
                <text:span text:style-name="nadrukcur">De inwoner aan wie een pgb verstrekt wordt, kan alleen hulp of ondersteuning betrekken van personen die tot zijn sociaal netwerk behoren, als aan de volgende voorwaarden voldaan wordt: </text:span>
              </text:p>
                <text:list text:style-name="id1-3-2-2-1-45-9-3">
                  <text:list-item text:style-override="id1-3-2-2-1-45-9-3-1">
                    <text:number>1.</text:number>
                    <text:p text:style-name="al">
                    <text:span text:style-name="nadrukcur">De inzet van het sociaal netwerk geen gebruikelijke hulp en/of mantelzorg betreft, zoals omschreven in de Nadere regels Sociaal Domein gemeente Nieuwkoop en de Nadere regels Jeugdhulp gemeente Nieuwkoop 2020;</text:span>
                  </text:p>
                  </text:list-item>
                  <text:list-item text:style-override="id1-3-2-2-1-45-9-3-2">
                    <text:number>2.</text:number>
                    <text:p text:style-name="al">
                    <text:span text:style-name="nadrukcur">de inzet van het sociaal netwerk is aantoonbaar beter of minimaal gelijkwaardig aan professionele ondersteuning;</text:span>
                  </text:p>
                  </text:list-item>
                  <text:list-item text:style-override="id1-3-2-2-1-45-9-3-3">
                    <text:number>3.</text:number>
                    <text:p text:style-name="al">
                    <text:span text:style-name="nadrukcur">de geboden hulp of ondersteuning is passend, adequaat en veilig;</text:span>
                  </text:p>
                  </text:list-item>
                  <text:list-item text:style-override="id1-3-2-2-1-45-9-3-4">
                    <text:number>4.</text:number>
                    <text:p text:style-name="al">
                    <text:span text:style-name="nadrukcur">De personen uit het sociaal netwerk die de hulp of ondersteuning gaan bieden, hebben zich voldoende op de hoogte gesteld van de verantwoordelijkheden die hieraan verbonden zijn en;</text:span>
                  </text:p>
                  </text:list-item>
                  <text:list-item text:style-override="id1-3-2-2-1-45-9-3-5">
                    <text:number>5.</text:number>
                    <text:p text:style-name="al">
                    <text:span text:style-name="nadrukcur">bij de personen uit het sociaal netwerk die de hulp of ondersteuning gaan bieden, is geen sprake van dreigende overbelasting.</text:span>
                  </text:p>
                  </text:list-item>
                  <text:list-item text:style-override="id1-3-2-2-1-45-9-3-6">
                    <text:number>6.</text:number>
                    <text:p text:style-name="al">
                    <text:span text:style-name="nadrukcur">De inwoner aan wie een pgb wordt toegekend, kan alleen ondersteuning betrekken van personen die tot het sociaal netwerk behoren, wanneer het gaat om huishoudelijke ondersteuning, begeleiding, persoonlijke verzorging en kortdurend verblijf. Onder de jeugdwet geldt dat dagactiviteiten niet geleverd kunnen worden door het sociaal netwerk </text:span>
                  </text:p>
                  </text:list-item>
                  <text:list-item text:style-override="id1-3-2-2-1-45-9-3-7">
                    <text:number>7.</text:number>
                    <text:p text:style-name="al">
                    <text:span text:style-name="nadrukcur">Inzet van het sociaal netwerk met een pgb wordt in ieder geval aantoonbaar beter geacht, als de hulp en ondersteuning:</text:span>
                  </text:p>
                    <text:list text:style-name="id1-3-2-2-1-45-9-3-7-3">
                      <text:list-item text:style-override="id1-3-2-2-1-45-9-3-7-3-1">
                        <text:number>-</text:number>
                        <text:p text:style-name="al">
                        <text:span text:style-name="nadrukcur">vooraf niet goed in te plannen is;</text:span>
                      </text:p>
                      </text:list-item>
                      <text:list-item text:style-override="id1-3-2-2-1-45-9-3-7-3-2">
                        <text:number>-</text:number>
                        <text:p text:style-name="al">
                        <text:span text:style-name="nadrukcur">op ongebruikelijke tijden geboden moet worden; </text:span>
                      </text:p>
                      </text:list-item>
                      <text:list-item text:style-override="id1-3-2-2-1-45-9-3-7-3-3">
                        <text:number>-</text:number>
                        <text:p text:style-name="al">
                        <text:span text:style-name="nadrukcur">op veel korte momenten per dag geboden moet worden;</text:span>
                      </text:p>
                      </text:list-item>
                      <text:list-item text:style-override="id1-3-2-2-1-45-9-3-7-3-4">
                        <text:number>-</text:number>
                        <text:p text:style-name="al">
                        <text:span text:style-name="nadrukcur">op verschillende locaties geboden moet worde</text:span>
                        <text:span text:style-name="nadrukcur">n;</text:span>
                      </text:p>
                      </text:list-item>
                      <text:list-item text:style-override="id1-3-2-2-1-45-9-3-7-3-5">
                        <text:number>-</text:number>
                        <text:p text:style-name="al">
                        <text:span text:style-name="nadrukcur">24 uur per dag en op afroep beschikbaar moet zijn; of</text:span>
                      </text:p>
                      </text:list-item>
                      <text:list-item text:style-override="id1-3-2-2-1-45-9-3-7-3-6">
                        <text:number>-</text:number>
                        <text:p text:style-name="al">
                        <text:span text:style-name="nadrukcur">vanwege de aard van de beperking geboden moet worden gegeven door</text:span>
                        <text:span text:style-name="nadrukcur">een persoon met wie de inwoner vertrouwd is en goed contact heeft.</text:span>
                      </text:p>
                      </text:list-item>
                    </text:list>
                  </text:list-item>
                </text:list>
              </text:list-item>
              <text:list-item text:style-override="id1-3-2-2-1-45-10">
                <text:number>i.</text:number>
                <text:p text:style-name="al">
                <text:span text:style-name="nadrukcur">Het is niet toegestaan het budget voor professionele begeleiding in te zetten voor begeleiding door een niet gekwalificeerd persoon uit het sociale netwerk. </text:span>
              </text:p>
              </text:list-item>
              <text:list-item text:style-override="id1-3-2-2-1-45-11">
                <text:number>j.</text:number>
                <text:p text:style-name="al">
                <text:span text:style-name="nadrukcur">Mag uitsluitend worden gebruikt voor de inkoop van de in de beschikking genoemde voorzieningen en ten behoeve van de verwezenlijking van de bij die voorzieningen genoemde doelen.</text:span>
              </text:p>
              </text:list-item>
              <text:list-item text:style-override="id1-3-2-2-1-45-12">
                <text:number>k.</text:number>
                <text:p text:style-name="al">
                <text:span text:style-name="nadrukcur">Kan gedurende het jaar naar behoefte flexibel worden ingezet”.</text:span>
              </text:p>
              </text:list-item>
            </text:list>
            <text:p text:style-name="al">
            <text:span text:style-name="nadrukvet">C.</text:span>
          </text:p>
            <text:p text:style-name="al"/>
            <text:p text:style-name="al">Artikel 7a vervalt.</text:p>
            <text:p text:style-name="al"/>
            <text:p text:style-name="al">
            <text:span text:style-name="nadrukvet">D.</text:span>
          </text:p>
            <text:p text:style-name="al"/>
            <text:p text:style-name="al">Artikel 8 wordt als volgt gewijzigd: </text:p>
            <text:p text:style-name="al"/>
            <text:list text:style-name="id1-3-2-2-1-54">
              <text:list-item text:style-override="id1-3-2-2-1-54-1">
                <text:number>1.</text:number>
                <text:p text:style-name="al">In lid vier wordt de zinsnede “<text:span text:style-name="nadrukcur">binnen een jaar na uitbetaling</text:span> vervangen door “<text:span text:style-name="nadrukcur">binnen een half jaar na uitbetaling</text:span>”. </text:p>
              </text:list-item>
              <text:list-item text:style-override="id1-3-2-2-1-54-2">
                <text:number>2.</text:number>
                <text:p text:style-name="al">Lid 6 wordt lid 6 sub a. </text:p>
              </text:list-item>
              <text:list-item text:style-override="id1-3-2-2-1-54-3">
                <text:number>3.</text:number>
                <text:p text:style-name="al">Na lid 6 sub a wordt sub b en c toegevoegd en deze luiden als volgt: </text:p>
                <text:list text:style-name="id1-3-2-2-1-54-3-3">
                  <text:list-item text:style-override="id1-3-2-2-1-54-3-3-1">
                    <text:number>b.</text:number>
                    <text:p text:style-name="al">
                    <text:span text:style-name="nadrukcur">Het college kan een toezichthouder rechtmatigheid aanwijzen belast met het toezicht op de naleving van het bepaalde bij of krachtens de Jeugdwet en </text:span>
                    <text:span text:style-name="nadrukcur">Wmo</text:span>
                    <text:span text:style-name="nadrukcur"> 2015”.</text:span>
                  </text:p>
                  </text:list-item>
                  <text:list-item text:style-override="id1-3-2-2-1-54-3-3-2">
                    <text:number>c.</text:number>
                    <text:p text:style-name="al">
                    <text:span text:style-name="nadrukcur">Met het oog op het ontlasten van budgethouders die te goeder trouw zijn en het fraudebestendiger maken van het Pgb, kan de gemeente zorgverleners rechtstreeks aanspreken wanneer de intrekking of herziening het gevolg is van het toerekenbaar handelen van de zorgverlener (zie bijlage: Derdenbeding)”. </text:span>
                  </text:p>
                  </text:list-item>
                </text:list>
              </text:list-item>
            </text:list>
            <text:p text:style-name="al">
            <text:span text:style-name="nadrukvet">E.</text:span>
          </text:p>
            <text:p text:style-name="al"/>
            <text:p text:style-name="al">De tekst van artikel 8a wordt vervangen door de volgende tekst: </text:p>
            <text:p text:style-name="al"/>
            <text:p text:style-name="al">
            <text:span text:style-name="nadrukcur">Het college kan de Sociale Verzekeringsbank gemotiveerd verzoeken te beslissen tot een geheel of gedeeltelijke opschorting voor ten hoogste dertien weken van betalingen uit het pgb als: </text:span>
          </text:p>
            <text:list text:style-name="id1-3-2-2-1-60">
              <text:list-item text:style-override="id1-3-2-2-1-60-1">
                <text:number>a.</text:number>
                <text:p text:style-name="al">
                <text:span text:style-name="nadrukcur">Er ten aanzien van een inwoner een ernstig vermoeden is van misbruik of oneigenlijk gebruik van het pgb.</text:span>
              </text:p>
              </text:list-item>
              <text:list-item text:style-override="id1-3-2-2-1-60-2">
                <text:number>b.</text:number>
                <text:p text:style-name="al">
                <text:span text:style-name="nadrukcur">Als een pgb-houder langer dan 2 maanden verblijft in een instelling waarin de zorg (vanuit andere) wetgeving wordt geboden.</text:span>
              </text:p>
              </text:list-item>
              <text:list-item text:style-override="id1-3-2-2-1-60-3">
                <text:number>c.</text:number>
                <text:p text:style-name="al">
                <text:span text:style-name="nadrukcur">Het college stelt de pgb-houder schriftelijk op de hoogte van het verzoek aan de SVB</text:span>
              </text:p>
              </text:list-item>
            </text:list>
            <text:p text:style-name="al">
            <text:span text:style-name="nadrukvet">F.</text:span>
          </text:p>
            <text:p text:style-name="al"/>
            <text:p text:style-name="al">Artikel 11c lid 2 vervalt</text:p>
            <text:p text:style-name="al"/>
            <text:p text:style-name="al">
            <text:span text:style-name="nadrukvet">G. </text:span>
          </text:p>
            <text:p text:style-name="al"/>
            <text:p text:style-name="al">Artikel 11d wordt als volgt gewijzigd</text:p>
            <text:p text:style-name="al"/>
            <text:list text:style-name="id1-3-2-2-1-69">
              <text:list-item text:style-override="id1-3-2-2-1-69-1">
                <text:number>1.</text:number>
                <text:p text:style-name="al">Lid 2 en 3 worden nieuw toegevoegd en deze luiden als volgt.</text:p>
                <text:p text:style-name="al"/>
              </text:list-item>
              <text:list-item text:style-override="id1-3-2-2-1-69-2">
                <text:number/>
                <text:p text:style-name="al">Lid 2 </text:p>
              </text:list-item>
              <text:list-item text:style-override="id1-3-2-2-1-69-3">
                <text:number/>
                <text:p text:style-name="al">
                <text:span text:style-name="nadrukcur">“Het college kan Ondersteuning met wonen verstrekken aan inwoners: </text:span>
              </text:p>
                <text:list text:style-name="id1-3-2-2-1-69-3-3">
                  <text:list-item text:style-override="id1-3-2-2-1-69-3-3-1">
                    <text:number>a.</text:number>
                    <text:p text:style-name="al">
                    <text:span text:style-name="nadrukcur">Vanaf minimaal 18 jaar. </text:span>
                  </text:p>
                  </text:list-item>
                  <text:list-item text:style-override="id1-3-2-2-1-69-3-3-2">
                    <text:number>b.</text:number>
                    <text:p text:style-name="al">
                    <text:span text:style-name="nadrukcur">Waar sprake is van diagnostiek rondom een psychische aandoening of een ernstig vermoeden van een psychische aandoening en/of sprake van psychosociale problematiek. Als diagnose niet mogelijk is moet er sprake zijn van aantoonbaar onvermogen om zichzelf staande te houden in een zelfstandige woning. De diagnose en/of psychosociale problemen zijn vastgesteld door een specialist (BIG geregistreerd) op het gebied van GGZ of Maatschappelijke opvang. </text:span>
                  </text:p>
                  </text:list-item>
                  <text:list-item text:style-override="id1-3-2-2-1-69-3-3-3">
                    <text:number>c.</text:number>
                    <text:p text:style-name="al">
                    <text:span text:style-name="nadrukcur">Waar geen voorliggende voorzieningen mogelijk zijn (</text:span>
                    <text:span text:style-name="nadrukcur">Wlz</text:span>
                    <text:span text:style-name="nadrukcur">, </text:span>
                    <text:span text:style-name="nadrukcur">Zvw</text:span>
                    <text:span text:style-name="nadrukcur">, Jeugdwet, Participatiewet). </text:span>
                  </text:p>
                  </text:list-item>
                  <text:list-item text:style-override="id1-3-2-2-1-69-3-3-4">
                    <text:number>d.</text:number>
                    <text:p text:style-name="al">
                    <text:span text:style-name="nadrukcur">Waar op het moment van onderzoek geen sprake (meer) is van een klinische behandeling (</text:span>
                    <text:span text:style-name="nadrukcur">Zvw</text:span>
                    <text:span text:style-name="nadrukcur">) of de klinische behandeling zal binnen uiterlijk 60 dagen eindigen. </text:span>
                  </text:p>
                  </text:list-item>
                  <text:list-item text:style-override="id1-3-2-2-1-69-3-3-5">
                    <text:number>e.</text:number>
                    <text:p text:style-name="al">
                    <text:span text:style-name="nadrukcur">Die stabiliteit en structuur nodig hebben. </text:span>
                  </text:p>
                  </text:list-item>
                  <text:list-item text:style-override="id1-3-2-2-1-69-3-3-6">
                    <text:number>f.</text:number>
                    <text:p text:style-name="al">
                    <text:span text:style-name="nadrukcur">Die tijdelijk of nog niet zelfstandig kunnen wonen. </text:span>
                  </text:p>
                  </text:list-item>
                  <text:list-item text:style-override="id1-3-2-2-1-69-3-3-7">
                    <text:number>g.</text:number>
                    <text:p text:style-name="al">
                    <text:span text:style-name="nadrukcur">Die behoefte hebben aan 24/7 toezicht en/of oproepbaarheid van ondersteuning.” </text:span>
                  </text:p>
                  </text:list-item>
                </text:list>
              </text:list-item>
              <text:list-item text:style-override="id1-3-2-2-1-69-4">
                <text:number/>
                <text:p text:style-name="al">Lid 3. </text:p>
              </text:list-item>
              <text:list-item text:style-override="id1-3-2-2-1-69-5">
                <text:number/>
                <text:p text:style-name="al">
                <text:span text:style-name="nadrukcur">“Het college kan Opvang verstrekken aan inwoners waar sprake is van: </text:span>
              </text:p>
                <text:list text:style-name="id1-3-2-2-1-69-5-3">
                  <text:list-item text:style-override="id1-3-2-2-1-69-5-3-1">
                    <text:number>a.</text:number>
                    <text:p text:style-name="al">
                    <text:span text:style-name="nadrukcur">Dak- en/of thuisloosheid: als gevolg van psychische problemen, schulden, verslaving en/of werkeloosheid heeft de inwoner geen onderdak en adres om te wonen of te logeren. </text:span>
                  </text:p>
                  </text:list-item>
                  <text:list-item text:style-override="id1-3-2-2-1-69-5-3-2">
                    <text:number>b.</text:number>
                    <text:p text:style-name="al">
                    <text:span text:style-name="nadrukcur">Onvoldoende steunend netwerk: de inwoner heeft geen familieleden, vrienden, kennissen, collega’s en/of buren die praktische, sociale of emotionele steun kunnen bieden. </text:span>
                  </text:p>
                  </text:list-item>
                  <text:list-item text:style-override="id1-3-2-2-1-69-5-3-3">
                    <text:number>c.</text:number>
                    <text:p text:style-name="al">
                    <text:span text:style-name="nadrukcur">Onvoldoende zelfredzaam zijn: de inwoner heeft onvoldoende vermogen om zichzelf te redden op alle leefgebieden”. </text:span>
                  </text:p>
                  </text:list-item>
                </text:list>
              </text:list-item>
              <text:list-item text:style-override="id1-3-2-2-1-69-6">
                <text:number>2.</text:number>
                <text:p text:style-name="al">Lid 2 wordt vernummerd naar lid 4 </text:p>
              </text:list-item>
            </text:list>
            <text:p text:style-name="al">
            <text:span text:style-name="nadrukvet">H.</text:span>
          </text:p>
            <text:p text:style-name="al"/>
            <text:p text:style-name="al">In artikel 12 wordt lid 5 en 6 toegevoegd en deze luiden als volgt”</text:p>
            <text:p text:style-name="al"/>
            <text:p text:style-name="al">Lid 5. </text:p>
            <text:p text:style-name="al">
            <text:span text:style-name="nadrukcur">“Het college kan, in aanvulling op de verplichtingen die voortvloeien uit de wet en deze verordening, een voorziening weigeren als:</text:span>
          </text:p>
            <text:list text:style-name="id1-3-2-2-1-76">
              <text:list-item text:style-override="id1-3-2-2-1-76-1">
                <text:number>a.</text:number>
                <text:p text:style-name="al">
                <text:span text:style-name="nadrukcur">de persoon ten behoeve van wie de voorziening zou worden verstrekt geen belanghebbende is op grond van de verordening;</text:span>
              </text:p>
              </text:list-item>
              <text:list-item text:style-override="id1-3-2-2-1-76-2">
                <text:number>b.</text:number>
                <text:p text:style-name="al">
                <text:span text:style-name="nadrukcur">de persoon onvoldoende medewerking verleent aan het onderzoek dat nodig is voor het beoordelen van het recht op de voorziening;</text:span>
              </text:p>
              </text:list-item>
              <text:list-item text:style-override="id1-3-2-2-1-76-3">
                <text:number>c.</text:number>
                <text:p text:style-name="al">
                <text:span text:style-name="nadrukcur">de persoon een beroep kan doen op een voorziening op basis van een andere wettelijke regeling, waardoor er sprake is van een voorliggende voorziening; </text:span>
              </text:p>
              </text:list-item>
              <text:list-item text:style-override="id1-3-2-2-1-76-4">
                <text:number>d.</text:number>
                <text:p text:style-name="al">
                <text:span text:style-name="nadrukcur">de voorziening naar het oordeel van het college onvoldoende bijdraagt aan de arbeidsinschakeling; of</text:span>
              </text:p>
              </text:list-item>
              <text:list-item text:style-override="id1-3-2-2-1-76-5">
                <text:number>e.</text:number>
                <text:p text:style-name="al">
                <text:span text:style-name="nadrukcur">er niet wordt voldaan aan de voorwaarden die in deze verordening worden gesteld om in aanmerking te komen voor die voorziening”.</text:span>
              </text:p>
              </text:list-item>
            </text:list>
            <text:p text:style-name="al">
            <text:span text:style-name="nadrukcur">Lid 6. </text:span>
          </text:p>
            <text:p text:style-name="al">
            <text:span text:style-name="nadrukcur">“Het college kan, in aanvulling op de verplichtingen die voortvloeien uit de wet en deze verordening, een voorziening beëindigen als: </text:span>
          </text:p>
            <text:list text:style-name="id1-3-2-2-1-79">
              <text:list-item text:style-override="id1-3-2-2-1-79-1">
                <text:number>a.</text:number>
                <text:p text:style-name="al">
                <text:span text:style-name="nadrukcur">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span>
              </text:p>
              </text:list-item>
              <text:list-item text:style-override="id1-3-2-2-1-79-2">
                <text:number>b.</text:number>
                <text:p text:style-name="al">
                <text:span text:style-name="nadrukcur">de persoon die aan de voorziening deelneemt geen belanghebbende is op grond van de verordening;</text:span>
              </text:p>
              </text:list-item>
              <text:list-item text:style-override="id1-3-2-2-1-79-3">
                <text:number>c.</text:number>
                <text:p text:style-name="al">
                <text:span text:style-name="nadrukcur">de persoon die aan de voorziening deelneemt algemeen geaccepteerde arbeid aanvaardt waarbij geen gebruik wordt gemaakt van een in deze verordening genoemde voorzieningen, tenzij het betreft een persoon als bedoeld in artikel 7, eerste lid, onderdeel a, onder 2°, van de wet;</text:span>
              </text:p>
              </text:list-item>
              <text:list-item text:style-override="id1-3-2-2-1-79-4">
                <text:number>d.</text:number>
                <text:p text:style-name="al">
                <text:span text:style-name="nadrukcur">de voorziening naar het oordeel van het college niet langer bijdraagt aan een duurzame arbeidsinschakeling;</text:span>
              </text:p>
              </text:list-item>
              <text:list-item text:style-override="id1-3-2-2-1-79-5">
                <text:number>e.</text:number>
                <text:p text:style-name="al">
                <text:span text:style-name="nadrukcur">de voorziening naar het oordeel van het college niet meer geschikt is voor de persoon die gebruik maakt van de voorziening;</text:span>
              </text:p>
              </text:list-item>
              <text:list-item text:style-override="id1-3-2-2-1-79-6">
                <text:number>f.</text:number>
                <text:p text:style-name="al">
                <text:span text:style-name="nadrukcur">de persoon die aan de voorziening deelneemt niet naar behoren gebruik maakt van de aangeboden voorziening; of</text:span>
              </text:p>
              </text:list-item>
              <text:list-item text:style-override="id1-3-2-2-1-79-7">
                <text:number>g.</text:number>
                <text:p text:style-name="al">
                <text:span text:style-name="nadrukcur">de persoon die aan de voorziening deelneemt niet meer voldoet aan de voorwaarden die in deze verordening worden gesteld om in aanmerking te komen voor die voorziening”.</text:span>
              </text:p>
              </text:list-item>
            </text:list>
            <text:p text:style-name="al">
            <text:span text:style-name="nadrukvet">I.</text:span>
          </text:p>
            <text:p text:style-name="al"/>
            <text:p text:style-name="al">In artikel 13 wordt als volgt gewijzigd: </text:p>
            <text:p text:style-name="al"/>
            <text:list text:style-name="id1-3-2-2-1-84">
              <text:list-item text:style-override="id1-3-2-2-1-84-1">
                <text:number>1.</text:number>
                <text:p text:style-name="al">In lid 1 wordt sub l. “<text:span text:style-name="nadrukcur">loonkostensubsidie</text:span>” toegevoegd.</text:p>
              </text:list-item>
              <text:list-item text:style-override="id1-3-2-2-1-84-2">
                <text:number>2.</text:number>
                <text:p text:style-name="al">Lid 3 t/m 13 worden toegevoegd en luiden als volgt: </text:p>
                <text:p text:style-name="al"/>
              </text:list-item>
              <text:list-item text:style-override="id1-3-2-2-1-84-3">
                <text:number/>
                <text:p text:style-name="al">Lid 3. </text:p>
              </text:list-item>
              <text:list-item text:style-override="id1-3-2-2-1-84-4">
                <text:number/>
                <text:p text:style-name="al">
                <text:span text:style-name="nadrukcur">“Het college kan een voorziening in de vorm van een proefplaatsing aanbieden voor de duur van maximaal 2 met de mogelijkheid om deze maximaal 4 maanden te verlengen. Als de proefplaatsing naar het oordeel van het college bijdraagt met het doel om werkervaring op te doen met behoud van uitkering. Het betreft werkervaring in de toekomstige functie bij de werkgever, voorafgaand aan een regulier dienstverband, om daarmee uitval na indiensttreding te voorkomen”. </text:span>
              </text:p>
                <text:p text:style-name="al"/>
                <text:p text:style-name="al">Lid 4. </text:p>
              </text:list-item>
              <text:list-item text:style-override="id1-3-2-2-1-84-5">
                <text:number/>
                <text:p text:style-name="al">
                <text:span text:style-name="nadrukcur">“Het college biedt een proefplaatsing aan:</text:span>
              </text:p>
                <text:list text:style-name="id1-3-2-2-1-84-5-3">
                  <text:list-item text:style-override="id1-3-2-2-1-84-5-3-1">
                    <text:number>a.</text:number>
                    <text:p text:style-name="al">
                    <text:span text:style-name="nadrukcur">de werkzaamheden van de persoon niet al eerder onbeloond door hem bij die werkgever, </text:span>
                  </text:p>
                  </text:list-item>
                  <text:list-item text:style-override="id1-3-2-2-1-84-5-3-2">
                    <text:number>b.</text:number>
                    <text:p text:style-name="al">
                    <text:span text:style-name="nadrukcur">of diens rechtsvoorganger, zijn verricht; en</text:span>
                  </text:p>
                  </text:list-item>
                  <text:list-item text:style-override="id1-3-2-2-1-84-5-3-3">
                    <text:number>c.</text:number>
                    <text:p text:style-name="al">
                    <text:span text:style-name="nadrukcur">de werkgever bij aanvang van de proefplaatsing schriftelijk de intentie heeft uitgesproken dat hij de persoon, bij gebleken geschiktheid, direct aansluitend aan zijn proefplaatsing, voor minimaal zes maanden, zonder proeftijd, in dienst zal nemen”.</text:span>
                  </text:p>
                  </text:list-item>
                </text:list>
              </text:list-item>
              <text:list-item text:style-override="id1-3-2-2-1-84-6">
                <text:number/>
                <text:p text:style-name="al">Lid 5. </text:p>
              </text:list-item>
              <text:list-item text:style-override="id1-3-2-2-1-84-7">
                <text:number/>
                <text:p text:style-name="al">
                <text:span text:style-name="nadrukcur">“Tussen partijen wordt in ieder geval vastgelegd: </text:span>
              </text:p>
              </text:list-item>
              <text:list-item text:style-override="id1-3-2-2-1-84-8">
                <text:number/>
                <text:p text:style-name="al">
                <text:span text:style-name="nadrukcur">Het doel en de periode van de proefplaatsing en de wijze waarop de begeleiding plaatsvindt”.</text:span>
              </text:p>
                <text:p text:style-name="al"/>
              </text:list-item>
              <text:list-item text:style-override="id1-3-2-2-1-84-9">
                <text:number/>
                <text:p text:style-name="al">Lid 6. </text:p>
              </text:list-item>
              <text:list-item text:style-override="id1-3-2-2-1-84-10">
                <text:number/>
                <text:p text:style-name="al">
                <text:span text:style-name="nadrukcur">“Het college weigert de voorziening genoemd in lid 3 als redelijkerwijs kan worden aangenomen dat de persoon ook zonder proefplaatsing kan worden aangenomen voor dat werk”.</text:span>
              </text:p>
                <text:p text:style-name="al"/>
              </text:list-item>
              <text:list-item text:style-override="id1-3-2-2-1-84-11">
                <text:number/>
                <text:p text:style-name="al">Lid 7. </text:p>
              </text:list-item>
              <text:list-item text:style-override="id1-3-2-2-1-84-12">
                <text:number/>
                <text:p text:style-name="al">
                <text:span text:style-name="nadrukcur">“Als de werkzaamheden op de proefplaatsing wegens ziekte worden onderbroken, dan wordt deze periode voor de toepassing van de maximale periode, bedoeld in het eerste lid, buiten beschouwing gelaten”.</text:span>
              </text:p>
                <text:p text:style-name="al"/>
              </text:list-item>
              <text:list-item text:style-override="id1-3-2-2-1-84-13">
                <text:number/>
                <text:p text:style-name="al">Lid 8. </text:p>
              </text:list-item>
              <text:list-item text:style-override="id1-3-2-2-1-84-14">
                <text:number/>
                <text:p text:style-name="al">
                <text:span text:style-name="nadrukcur">“Het college kan een voorziening in de vorm van </text:span>
                <text:span text:style-name="nadrukcur">Jobcoaching</text:span>
                <text:span text:style-name="nadrukcur"> aanbieden als er sprake is van een dienstbetrekking en ondersteuning noodzakelijk is voor het verrichten van taken op de werkplek. Het doel van </text:span>
                <text:span text:style-name="nadrukcur">jobcoaching</text:span>
                <text:span text:style-name="nadrukcur"> is het bieden van ondersteuning en begeleiding op de werkplek om ervoor te zorgen dat de werkzaamheden zo zelfstandig mogelijk verricht kunnen worden”.</text:span>
              </text:p>
                <text:p text:style-name="al"/>
                <text:p text:style-name="al">Lid 9. </text:p>
              </text:list-item>
              <text:list-item text:style-override="id1-3-2-2-1-84-15">
                <text:number/>
                <text:p text:style-name="al">
                <text:span text:style-name="nadrukcur">“Het college kan ambtshalve of op aanvraag persoonlijke ondersteuning in de vorm van </text:span>
                <text:span text:style-name="nadrukcur">jobcoaching</text:span>
                <text:span text:style-name="nadrukcur"> aanbieden:</text:span>
              </text:p>
                <text:list text:style-name="id1-3-2-2-1-84-15-3">
                  <text:list-item text:style-override="id1-3-2-2-1-84-15-3-1">
                    <text:number>a.</text:number>
                    <text:p text:style-name="al">
                    <text:span text:style-name="nadrukcur">voor de duur van 12 maanden, tenzij 6 maanden naar het oordeel van het college voldoende is;</text:span>
                  </text:p>
                  </text:list-item>
                  <text:list-item text:style-override="id1-3-2-2-1-84-15-3-2">
                    <text:number>b.</text:number>
                    <text:p text:style-name="al">
                    <text:span text:style-name="nadrukcur">in de vorm van </text:span>
                    <text:span text:style-name="nadrukcur">jobcoaching</text:span>
                    <text:span text:style-name="nadrukcur"> in natura door middel van een jobcoach die werkzaam is in een dienstverband bij of in opdracht van [(de gemeente) OF (een derde, waarbij de gemeente de uitvoering van de </text:span>
                    <text:span text:style-name="nadrukcur">jobcoaching</text:span>
                    <text:span text:style-name="nadrukcur"> heeft ingekocht)]. Als de gemeente een of meer jobcoaches zelf in dienst OF gecontracteerd heeft, biedt het college deze bij voorrang aan;</text:span>
                  </text:p>
                  </text:list-item>
                  <text:list-item text:style-override="id1-3-2-2-1-84-15-3-3">
                    <text:number>c.</text:number>
                    <text:p text:style-name="al">
                    <text:span text:style-name="nadrukcur">in de vorm van een subsidie toekennen aan de werkgever voor </text:span>
                    <text:span text:style-name="nadrukcur">jobcoaching</text:span>
                    <text:span text:style-name="nadrukcur"> door een interne of externe jobcoach; “</text:span>
                  </text:p>
                  </text:list-item>
                </text:list>
              </text:list-item>
              <text:list-item text:style-override="id1-3-2-2-1-84-16">
                <text:number/>
                <text:p text:style-name="al">Lid 10. </text:p>
                <text:p text:style-name="al">
                <text:span text:style-name="nadrukcur">“Tussen partijen wordt in ieder geval vastgelegd: het doel en de periode van de jobcoaching en de wijze waarop de begeleiding plaatsvindt”.</text:span>
              </text:p>
                <text:p text:style-name="al"/>
              </text:list-item>
              <text:list-item text:style-override="id1-3-2-2-1-84-17">
                <text:number/>
                <text:p text:style-name="al">Lid 11. </text:p>
              </text:list-item>
              <text:list-item text:style-override="id1-3-2-2-1-84-18">
                <text:number/>
                <text:p text:style-name="al">
                <text:span text:style-name="nadrukcur">“Een jobcoach die de persoonlijke ondersteuning bij werk verzorgt moet voldoen aan de volgende kwaliteitseisen:</text:span>
              </text:p>
                <text:list text:style-name="id1-3-2-2-1-84-18-3">
                  <text:list-item text:style-override="id1-3-2-2-1-84-18-3-1">
                    <text:number>a.</text:number>
                    <text:p text:style-name="al">
                    <text:span text:style-name="nadrukcur">de jobcoach heeft een </text:span>
                    <text:span text:style-name="nadrukcur">HBO-opleiding</text:span>
                    <text:span text:style-name="nadrukcur"> met succes afgerond of beschikt over (tenminste) HBO werk- en denkniveau; en</text:span>
                  </text:p>
                  </text:list-item>
                  <text:list-item text:style-override="id1-3-2-2-1-84-18-3-2">
                    <text:number>b.</text:number>
                    <text:p text:style-name="al">
                    <text:span text:style-name="nadrukcur">de jobcoach heeft een opleidingsmodule voor jobcoach gevolgd en een diploma of certificaat behaald</text:span>
                  </text:p>
                  </text:list-item>
                  <text:list-item text:style-override="id1-3-2-2-1-84-18-3-3">
                    <text:number>c.</text:number>
                    <text:p text:style-name="al">
                    <text:span text:style-name="nadrukcur">de jobcoach van de organisatie, die de externe jobcoach levert, dient te voldoen aan het erkenningskader van het UWV of aan vergelijkbare eisen. Dit dient naar het oordeel van het college op verzoek voldoende te worden aangetoond met bewijsstukken”.</text:span>
                  </text:p>
                  </text:list-item>
                </text:list>
              </text:list-item>
              <text:list-item text:style-override="id1-3-2-2-1-84-19">
                <text:number/>
                <text:p text:style-name="al">Lid 12.</text:p>
                <text:p text:style-name="al">
                <text:span text:style-name="nadrukcur">“De tarieven van jobcoaching zijn afhankelijk van de soort jobcoaching die wordt ingezet. Deze tarieven zijn gebaseerd op de normtarieven van het UWV volgens het begeleidingsregime licht.</text:span>
              </text:p>
                <text:list text:style-name="id1-3-2-2-1-84-19-4">
                  <text:list-item text:style-override="id1-3-2-2-1-84-19-4-1">
                    <text:number>a.</text:number>
                    <text:p text:style-name="al">
                    <text:span text:style-name="nadrukcur">Voor jobcoaching via een externe of gemeentelijke jobcoach wordt het geldende uurtarief van het UWV gehanteerd </text:span>
                  </text:p>
                  </text:list-item>
                  <text:list-item text:style-override="id1-3-2-2-1-84-19-4-2">
                    <text:number>b.</text:number>
                    <text:p text:style-name="al">
                    <text:span text:style-name="nadrukcur">Voor jobcoaching via een interne jobcoach in dienst van de werkgever wordt een vast bedrag aan de werkgever toegekend. Dit bedrag komt overeen met het bedrag dat UWV hanteert voor de interne begeleiding bij een werkweek van 24 uur of meer. Indien een werknemer minder dan 24 uur werkt of korter dan 12 maanden, wordt het bedrag naar rato naar beneden bijgesteld. </text:span>
                  </text:p>
                  </text:list-item>
                  <text:list-item text:style-override="id1-3-2-2-1-84-19-4-3">
                    <text:number>c.</text:number>
                    <text:p text:style-name="al">
                    <text:span text:style-name="nadrukcur">Voor jobcoaching tijdens de proefplaatsing geldt een vast bedrag dat overeenkomt met het bedrag dat het UWV hiervoor hanteert”.</text:span>
                  </text:p>
                  </text:list-item>
                </text:list>
              </text:list-item>
            </text:list>
            <text:p text:style-name="al">
            <text:span text:style-name="nadrukvet">J.</text:span>
          </text:p>
            <text:p text:style-name="al"/>
            <text:p text:style-name="al">Artikel 13a met de titel “<text:span text:style-name="nadrukcur">Voorzieningen belanghebbende met arbeidsbeperking</text:span>” wordt toegevoegd en luidt als volgt: </text:p>
            <text:p text:style-name="al"/>
            <text:p text:style-name="al">Lid 1. </text:p>
            <text:p text:style-name="al">
            <text:span text:style-name="nadrukcur">“Naast de voorzieningen genoemd in artikel 13, kan het college een voorziening verstrekken ten behoeve van een belanghebbende met een arbeidsbeperking. Het betreft de voorzieningen:</text:span>
          </text:p>
            <text:list text:style-name="id1-3-2-2-1-91">
              <text:list-item text:style-override="id1-3-2-2-1-91-1">
                <text:number>a.</text:number>
                <text:p text:style-name="al">
                <text:span text:style-name="nadrukcur">persoonlijke ondersteuning bij werk (</text:span>
                <text:span text:style-name="nadrukcur">jobcoaching</text:span>
                <text:span text:style-name="nadrukcur"> en interne werkbegeleiding)</text:span>
              </text:p>
              </text:list-item>
              <text:list-item text:style-override="id1-3-2-2-1-91-2">
                <text:number>b.</text:number>
                <text:p text:style-name="al">
                <text:span text:style-name="nadrukcur">vervoersvoorzieningen</text:span>
              </text:p>
              </text:list-item>
              <text:list-item text:style-override="id1-3-2-2-1-91-3">
                <text:number>c.</text:number>
                <text:p text:style-name="al">
                <text:span text:style-name="nadrukcur">intermediaire activiteit bij visuele of motorische handicap</text:span>
              </text:p>
              </text:list-item>
              <text:list-item text:style-override="id1-3-2-2-1-91-4">
                <text:number>d.</text:number>
                <text:p text:style-name="al">
                <text:span text:style-name="nadrukcur">meeneembare voorziening”</text:span>
              </text:p>
              </text:list-item>
            </text:list>
            <text:p text:style-name="al">Lid 2. </text:p>
            <text:p text:style-name="al">
            <text:span text:style-name="nadrukcur">“Het college onderzoekt, voor zover nodig en gelet op de omstandigheden van de belanghebbende, in daartoe voorkomende gevallen de mogelijkheden om door samenwerking met andere partijen, onder meer op het gebied van (publieke) gezondheid, jeugdhulp, maatschappelijke ondersteuning, onderwijs, schuldhulpverlening, welzijn en wonen, om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span>
          </text:p>
            <text:p text:style-name="al"/>
            <text:p text:style-name="al">Lid 3. </text:p>
            <text:p text:style-name="al">
            <text:span text:style-name="nadrukcur">“Het college kan een deskundig oordeel en advies inwinnen, als de beoordeling van een aanvraag dit vereist”.</text:span>
          </text:p>
            <text:p text:style-name="al"/>
            <text:p text:style-name="al">
            <text:span text:style-name="nadrukvet">K. </text:span>
          </text:p>
            <text:p text:style-name="al"/>
            <text:p text:style-name="al">Artikel 13b met de titel “Voorwaarden en procedure persoonlijke ondersteuning bij werk en overige voorzieningen” wordt toegevoegd en luidt als volgt:</text:p>
            <text:p text:style-name="al"/>
            <text:p text:style-name="al">Lid 1. </text:p>
            <text:p text:style-name="al">
            <text:span text:style-name="nadrukcur">“Het college kan persoonlijke ondersteuning bij werk als bedoeld in artikel 10, eerste en derde lid, van de wet en begeleiding op de werkplek als bedoeld in artikel 10da van de wet aanbieden ten behoeve van een persoon met een arbeidsbeperking”.</text:span>
          </text:p>
            <text:p text:style-name="al"/>
            <text:p text:style-name="al">
            <text:span text:style-name="nadrukcur">Lid 2. </text:span>
          </text:p>
            <text:p text:style-name="al">
            <text:span text:style-name="nadrukcur">“Het college kan overige voorzieningen als bedoeld in artikel 8a, tweede lid, onder f, van de wet aanbieden ten behoeve van een persoon met een arbeidsbeperking”.</text:span>
          </text:p>
            <text:p text:style-name="al"/>
            <text:p text:style-name="al">Lid 3. </text:p>
            <text:p text:style-name="al">
            <text:span text:style-name="nadrukcur">“Bij de toekenning van persoonlijke ondersteuning bij werk en overige voorzieningen gelden, de volgende voorwaarden:</text:span>
          </text:p>
            <text:list text:style-name="id1-3-2-2-1-110">
              <text:list-item text:style-override="id1-3-2-2-1-110-1">
                <text:number>a.</text:number>
                <text:p text:style-name="al">
                <text:span text:style-name="nadrukcur">de persoon is minimaal achttien jaar oud, tenzij diegene VSO/PRO-onderwijs heeft genoten;</text:span>
              </text:p>
              </text:list-item>
              <text:list-item text:style-override="id1-3-2-2-1-110-2">
                <text:number>b.</text:number>
                <text:p text:style-name="al">
                <text:span text:style-name="nadrukcur">de persoon kan zonder deze vorm van ondersteuning niet aan het arbeidsproces deelnemen;</text:span>
              </text:p>
              </text:list-item>
              <text:list-item text:style-override="id1-3-2-2-1-110-3">
                <text:number>c.</text:number>
                <text:p text:style-name="al">
                <text:span text:style-name="nadrukcur">de werkgever biedt een dienstbetrekking aan van minimaal zes maanden, met een minimale arbeidsduur van 12 uur per week;</text:span>
              </text:p>
              </text:list-item>
              <text:list-item text:style-override="id1-3-2-2-1-110-4">
                <text:number>d.</text:number>
                <text:p text:style-name="al">
                <text:span text:style-name="nadrukcur">het betreft geen Arbo-taak waarvoor de werkgever verantwoordelijk is;</text:span>
              </text:p>
              </text:list-item>
              <text:list-item text:style-override="id1-3-2-2-1-110-5">
                <text:number>e.</text:number>
                <text:p text:style-name="al">
                <text:span text:style-name="nadrukcur">het betreft geen meeneembare voorziening die tot de standaarduitrusting van de werkgever behoort of algemeen gebruikelijk is in een organisatie;</text:span>
              </text:p>
              </text:list-item>
              <text:list-item text:style-override="id1-3-2-2-1-110-6">
                <text:number>f.</text:number>
                <text:p text:style-name="al">
                <text:span text:style-name="nadrukcur">er is naar het oordeel van het college geen sprake van een werkplekaanpassing die in zijn algemeenheid van de werkgever kan worden verlangd; en</text:span>
              </text:p>
              </text:list-item>
              <text:list-item text:style-override="id1-3-2-2-1-110-7">
                <text:number>g.</text:number>
                <text:p text:style-name="al">
                <text:span text:style-name="nadrukcur">de kosten van de voorziening(en) zijn naar het oordeel van het college proportioneel”.</text:span>
              </text:p>
              </text:list-item>
            </text:list>
            <text:p text:style-name="al">Lid 4.</text:p>
            <text:p text:style-name="al">
            <text:span text:style-name="nadrukcur">“Een aanvraag om persoonlijke ondersteuning bij werk en overige voorzieningen kan bij het college worden ingediend door de persoon of zijn werkgever”. </text:span>
          </text:p>
            <text:p text:style-name="al"/>
            <text:p text:style-name="al">
            <text:span text:style-name="nadrukcur">Lid 5. </text:span>
          </text:p>
            <text:p text:style-name="al">
            <text:span text:style-name="nadrukcur">“Het college bevestigt de ontvangst van de aanvraag”.</text:span>
          </text:p>
            <text:p text:style-name="al"/>
            <text:p text:style-name="al">Lid 6. </text:p>
            <text:p text:style-name="al">
            <text:span text:style-name="nadrukcur">“Het college bepaalt na overleg met de persoon, en indien van toepassing met de werkgever, welke ondersteuning of voorziening(en) het beste kunnen bijdragen aan de arbeidsinschakeling”. </text:span>
          </text:p>
            <text:p text:style-name="al"/>
            <text:p text:style-name="al">
            <text:span text:style-name="nadrukcur">Lid 7.</text:span>
          </text:p>
            <text:p text:style-name="al">
            <text:span text:style-name="nadrukcur">“De aanvraag voor persoonlijke ondersteuning bij werk moet binnen 8 weken na de ingangsdatum van de dienstbetrekking zijn ontvangen, tenzij voorafgaand aan of op het moment van aanvang van het dienstverband de noodzaak voor die ondersteuning redelijkerwijs nog niet bekend kon zijn”. </text:span>
          </text:p>
            <text:p text:style-name="al"/>
            <text:p text:style-name="al">
            <text:span text:style-name="nadrukcur">Lid 8.</text:span>
          </text:p>
            <text:p text:style-name="al">
            <text:span text:style-name="nadrukcur">“Het college besluit binnen 8 weken op basis van individueel maatwerk, waarbij de aard, omvang, duur en intensiteit van de persoonlijke ondersteuning wordt gewogen”.</text:span>
          </text:p>
            <text:p text:style-name="al"/>
            <text:p text:style-name="al">
            <text:span text:style-name="nadrukcur">Lid 9. </text:span>
          </text:p>
            <text:p text:style-name="al">
            <text:span text:style-name="nadrukcur">“Het college geeft in een beschikking tot toekenning van persoonlijke ondersteuning of een overige voorziening in ieder geval aan:</text:span>
          </text:p>
            <text:list text:style-name="id1-3-2-2-1-128">
              <text:list-item text:style-override="id1-3-2-2-1-128-1">
                <text:number>a.</text:number>
                <text:p text:style-name="al">
                <text:span text:style-name="nadrukcur">welke persoonlijke ondersteuning of overige voorziening wordt verstrekt;</text:span>
              </text:p>
              </text:list-item>
              <text:list-item text:style-override="id1-3-2-2-1-128-2">
                <text:number>b.</text:number>
                <text:p text:style-name="al">
                <text:span text:style-name="nadrukcur">als subsidie wordt verstrekt, wat de omvang is van het subsidiebedrag;</text:span>
              </text:p>
              </text:list-item>
              <text:list-item text:style-override="id1-3-2-2-1-128-3">
                <text:number>c.</text:number>
                <text:p text:style-name="al">
                <text:span text:style-name="nadrukcur">de duur en intensiteit van de ondersteuning; </text:span>
              </text:p>
              </text:list-item>
              <text:list-item text:style-override="id1-3-2-2-1-128-4">
                <text:number>d.</text:number>
                <text:p text:style-name="al">
                <text:span text:style-name="nadrukcur">de ingangsdatum van de ondersteuning of overige voorziening”.</text:span>
              </text:p>
              </text:list-item>
            </text:list>
            <text:p text:style-name="al">
            <text:span text:style-name="nadrukvet">L. </text:span>
          </text:p>
            <text:p text:style-name="al"/>
            <text:p text:style-name="al">Artikel 13c met de titel “Voorzieningen belanghebbende met arbeidsbeperking” wordt toegevoegd en luidt als volgt</text:p>
            <text:p text:style-name="al"/>
            <text:p text:style-name="al">Lid 1. </text:p>
            <text:p text:style-name="al">
            <text:span text:style-name="nadrukcur">“Het college kan voor interne begeleiding een training bieden aan de werkgever indien de belanghebbende met een arbeidsbeperking voor het kunnen verrichten van werk is aangewezen op begeleiding die de gebruikelijke begeleiding door de werkgever en andere werknemers aanzienlijk te boven gaat”.</text:span>
          </text:p>
            <text:p text:style-name="al"/>
            <text:p text:style-name="al">
            <text:span text:style-name="nadrukcur">Lid 2. </text:span>
          </text:p>
            <text:p text:style-name="al">
            <text:span text:style-name="nadrukcur">“Het college kan aan de werkgever ambtshalve of op aanvraag een training aanbieden voor één medewerker per belanghebbende om hem interne werkbegeleiding te bieden”.</text:span>
          </text:p>
            <text:p text:style-name="al"/>
            <text:p text:style-name="al">
            <text:span text:style-name="nadrukvet">M.</text:span>
          </text:p>
            <text:p text:style-name="al"/>
            <text:p text:style-name="al">Artikel 13d met de titel “Vervoersvoorziening” wordt toegevoegd en luidt als volgt:</text:p>
            <text:p text:style-name="al"/>
            <text:p text:style-name="al">Lid 1. </text:p>
            <text:p text:style-name="al">
            <text:span text:style-name="nadrukcur">“Het college kan een vervoersvoorziening toekennen aan een persoon die door zijn beperking op grond van artikel 26 nadere regels niet zelfstandig naar zijn werkplek, proefplaatsing of opleidingslocatie kan reizen. Deze vervoersvoorziening kan zowel in natura als in de vorm van een vergoeding in geld worden verstrekt”.</text:span>
          </text:p>
            <text:p text:style-name="al"/>
            <text:p text:style-name="al">Lid 2. </text:p>
            <text:p text:style-name="al">
            <text:span text:style-name="nadrukcur">“Het college biedt een vervoersvoorziening aan als aan de volgende voorwaarden wordt voldaan:</text:span>
          </text:p>
            <text:list text:style-name="id1-3-2-2-1-148">
              <text:list-item text:style-override="id1-3-2-2-1-148-1">
                <text:number>a.</text:number>
                <text:p text:style-name="al">
                <text:span text:style-name="nadrukcur">de persoon kan door zijn beperking niet zelfstandig reizen of gebruik maken van het openbaar vervoer; en</text:span>
              </text:p>
              </text:list-item>
              <text:list-item text:style-override="id1-3-2-2-1-148-2">
                <text:number>b.</text:number>
                <text:p text:style-name="al">
                <text:span text:style-name="nadrukcur">het vervoer is beperkt tot woon-werkverkeer”.</text:span>
              </text:p>
              </text:list-item>
            </text:list>
            <text:p text:style-name="al">Lid 3. </text:p>
            <text:p text:style-name="al">
            <text:span text:style-name="nadrukcur">“De hoogte van de vergoeding in geld hangt af van het aantal dagen dat moet worden gewerkt en is op basis goedkoopst adequaat tarief”.</text:span>
          </text:p>
            <text:p text:style-name="al"/>
            <text:p text:style-name="al">Lid 4. </text:p>
            <text:p text:style-name="al">
            <text:span text:style-name="nadrukcur">“Het college brengt een eventueel bedrag voor een vervoersvoorziening van de werkgever aan de werknemer in mindering op de te verstrekken vervoersvoorziening”.</text:span>
          </text:p>
            <text:p text:style-name="al"/>
            <text:p text:style-name="al">
            <text:span text:style-name="nadrukvet">N.</text:span>
          </text:p>
            <text:p text:style-name="al"/>
            <text:p text:style-name="al">Artikel 13e met de titel “Intermediaire activiteit” wordt toegevoegd en luidt als volgt:</text:p>
            <text:p text:style-name="al"/>
            <text:p text:style-name="al">
            <text:span text:style-name="nadrukcur">“Het college kan een voorziening in de vorm van een intermediaire activiteit toekennen die gericht is op de vervanging of ondersteuning van een door ziekte of gebrek geheel of gedeeltelijk ontbrekende visuele of motorische lichaamsfunctie”.</text:span>
          </text:p>
            <text:p text:style-name="al"/>
            <text:p text:style-name="al">
            <text:span text:style-name="nadrukvet">O.</text:span>
          </text:p>
            <text:p text:style-name="al"/>
            <text:p text:style-name="al">Artikel 13f met de titel “<text:span text:style-name="nadrukcur">Meeneembare voorziening</text:span>” wordt toegevoegd en luidt als volgt:</text:p>
            <text:p text:style-name="al"/>
            <text:p text:style-name="al">Lid 1. </text:p>
            <text:p text:style-name="al">
            <text:span text:style-name="nadrukcur">“Het college kan een meeneembare voorziening toekennen, als dit nodig is voor de persoon om te kunnen werken”. </text:span>
          </text:p>
            <text:p text:style-name="al"/>
            <text:p text:style-name="al">Lid 2. </text:p>
            <text:p text:style-name="al">
            <text:span text:style-name="nadrukcur">“Er is geen limitatieve lijst van voorzieningen. In principe kan elk product als een meeneembare voorziening worden beschouwd als de noodzaak en meerwaarde in de werksfeer aantoonbaar is”.</text:span>
          </text:p>
            <text:p text:style-name="al"/>
            <text:p text:style-name="al">Lid 3. </text:p>
            <text:p text:style-name="al">
            <text:span text:style-name="nadrukcur">“De meeneembare voorziening wordt in principe in bruikleen beschikbaar gesteld. In bijzondere gevallen kan het college besluiten de voorziening in eigendom te verstrekken”. </text:span>
          </text:p>
            <text:p text:style-name="al"/>
            <text:p text:style-name="al">
            <text:span text:style-name="nadrukvet">P.</text:span>
          </text:p>
            <text:p text:style-name="al"/>
            <text:p text:style-name="al">Lid 4 en 5 van artikel 16 vervallen.</text:p>
            <text:p text:style-name="al"/>
            <text:p text:style-name="al">
            <text:span text:style-name="nadrukvet">Q.</text:span>
          </text:p>
            <text:p text:style-name="al"/>
            <text:p text:style-name="al">In artikel 17 “<text:span text:style-name="nadrukcur">Vaststelling wie tot doelgroep loonkostensubsidie behoort</text:span>” wordt lid 4 toegevoegd en deze luidt als volgt: </text:p>
            <text:p text:style-name="al"/>
            <text:p text:style-name="al">“<text:span text:style-name="nadrukcur">Het aanvraagproces loonkostensubsidie is beschreven in bijlage 2</text:span>”. </text:p>
            <text:p text:style-name="al"/>
            <text:p text:style-name="al">
            <text:span text:style-name="nadrukvet">R.</text:span>
          </text:p>
            <text:p text:style-name="al"/>
            <text:p text:style-name="al">Artikel 21a met de titel “<text:span text:style-name="nadrukcur">reiskosten</text:span>” wordt toegevoegd en luidt als volgt:</text:p>
            <text:p text:style-name="al"/>
            <text:p text:style-name="al">Lid 1. </text:p>
            <text:p text:style-name="al">
            <text:span text:style-name="nadrukcur">“Het college kan aan de belanghebbende een vergoeding verstrekken voor de gemaakte kosten voor vervoer, voor zover het college dit vervoer noodzakelijk acht voor het kunnen voldoen aan de verplichtingen die verbonden zijn aan arbeidsinschakeling”.</text:span>
          </text:p>
            <text:p text:style-name="al"/>
            <text:p text:style-name="al">Lid 2. </text:p>
            <text:p text:style-name="al">
            <text:span text:style-name="nadrukcur">“In afwijking van lid 1 wordt de belanghebbende binnen een reisafstand van 10 kilometer (enkele reis) geacht te kunnen lopen of fietsen en komen reiskosten niet in aanmerking voor vergoeding. Dit wordt berekend van vertrekadres tot bestemmingsadres via </text:span>
            <text:a xlink:href="http://routenet.nl/?culture=nl" xlink:type="simple">
              <text:span text:style-name="nadrukondlijn">Routenet.nl</text:span>
            </text:a>
            <text:span text:style-name="nadrukcur"> (kortst mogelijke route met de fiets)”.</text:span>
          </text:p>
            <text:p text:style-name="al"/>
            <text:p text:style-name="al">Lid 3. </text:p>
            <text:p text:style-name="al">
            <text:span text:style-name="nadrukcur">“Het college kan besluiten van lid 2 af te wijken, als lopen of fietsen vanwege de persoonlijke situatie, redelijkerwijs niet van de belanghebbende verlangd kan worden”.</text:span>
          </text:p>
            <text:p text:style-name="al"/>
            <text:p text:style-name="al">Lid 4. </text:p>
            <text:p text:style-name="al">
            <text:span text:style-name="nadrukcur">“Vergoeding van reiskosten vindt plaats op basis van de kosten van openbaar vervoer tweede klasse, waarbij de goedkoopste mogelijkheid vergoed wordt”.</text:span>
          </text:p>
            <text:p text:style-name="al"/>
            <text:p text:style-name="al">Lid 5. </text:p>
            <text:p text:style-name="al">
            <text:span text:style-name="nadrukcur">“In uitzonderingsgevallen kan overgegaan worden tot vergoeding van de kosten van eigen vervoer; voor de bepaling van de kosten wordt aangesloten bij de maximale onbelaste vergoedingen volgens de belastingwetgeving, waarbij de kortste reisafstand gehanteerd wordt”.</text:span>
          </text:p>
            <text:p text:style-name="al"/>
            <text:p text:style-name="al">Lid 6.</text:p>
            <text:p text:style-name="al">
            <text:span text:style-name="nadrukcur">“De vergoeding wordt periodiek uitbetaald”. </text:span>
          </text:p>
            <text:p text:style-name="al"/>
            <text:p text:style-name="al">Lid 7. </text:p>
            <text:p text:style-name="al">
            <text:span text:style-name="nadrukcur">“Gemaakte reiskosten kunnen tot maximaal drie maanden na de periode waarop ze betrekking hebben gedeclareerd worden”.</text:span>
          </text:p>
            <text:p text:style-name="al"/>
            <text:p text:style-name="al">
            <text:span text:style-name="nadrukvet">S.</text:span>
          </text:p>
            <text:p text:style-name="al"/>
            <text:p text:style-name="al">De tekst van artikel 26 van lid 4 wordt vervangen door de volgende tekst: </text:p>
            <text:p text:style-name="al"/>
            <text:p text:style-name="al">
            <text:span text:style-name="nadrukcur">“De hoogte van de eigen bijdrage voor een maatwerkvoorziening in natura of pgb is gelimiteerd tot een bedrag gelijk aan de kostprijs van de goedkoopst adequate maatwerkvoorziening in natura tot ten hoogste het bedrag als bedoeld in artikel 2.1.4a lid 4 van de Wet maatschappelijke ondersteuning 2015”.</text:span>
          </text:p>
            <text:p text:style-name="al"/>
            <text:p text:style-name="al">
            <text:span text:style-name="nadrukvet">T.</text:span>
          </text:p>
            <text:p text:style-name="al"/>
            <text:p text:style-name="al">In artikel 30 lid 1 wordt sub d. toegevoegd en deze luidt als volgt: </text:p>
            <text:p text:style-name="al"/>
            <text:p text:style-name="al">
            <text:span text:style-name="nadrukcur">“De kwaliteitseisen waar zowel de maatwerkvoorzieningen in zorg in natura als in PGB aan moeten voldoen zijn opgenomen in bijlage 3 en 4 bij deze verordening”.</text:span>
          </text:p>
            <text:p text:style-name="al"/>
            <text:p text:style-name="al">
            <text:span text:style-name="nadrukvet">U.</text:span>
          </text:p>
            <text:p text:style-name="al"/>
            <text:p text:style-name="al">In artikel 42 wordt na de zinsnede “…<text:span text:style-name="nadrukcur">zoals genoemd in artikel 40 of 41</text:span>”…” toegevoegd de zinsneden “...<text:span text:style-name="nadrukcur">van deze verordening</text:span>…”</text:p>
            <text:p text:style-name="al"/>
            <text:p text:style-name="al">
            <text:span text:style-name="nadrukvet">V. </text:span>
          </text:p>
            <text:p text:style-name="al"/>
            <text:p text:style-name="al">In artikel 46 lid 1 wordt na de zinsnede “<text:span text:style-name="nadrukcur">Voor zover nog niet genoemd in artikel 40</text:span>…” toegevoegd de zinsneden “...<text:span text:style-name="nadrukcur">van deze verordening</text:span>…”</text:p>
            <text:p text:style-name="al"/>
            <text:p text:style-name="al">
            <text:span text:style-name="nadrukvet">W.</text:span>
          </text:p>
            <text:p text:style-name="al"/>
            <text:p text:style-name="al">In artikel 55 lid wordt na de zinsnede “…<text:span text:style-name="nadrukcur">als bedoeld in de artikelen 40, 41, 43, 46, 47 en 48</text:span>. ”toegevoegd de zinsneden “...<text:span text:style-name="nadrukcur">van deze verordening</text:span>…”</text:p>
            <text:p text:style-name="al"/>
            <text:p text:style-name="al">
            <text:span text:style-name="nadrukvet">X.</text:span>
          </text:p>
            <text:p text:style-name="al"/>
            <text:p text:style-name="al">De tekst van artikel 61 wordt vervangen door de volgende tekst”</text:p>
            <text:p text:style-name="al"/>
            <text:p text:style-name="al">
            <text:span text:style-name="nadrukcur">“Voor de Wet Inburgering heeft de gemeente geen bepalingen in deze, of een andere, Verordening opgenomen aangezien de uitvoeringsbevoegdheden van het college aangaande de inburgering, in de Wet Inburgering 2021 zijn opgenomen. De nadere uitwerking van de wettelijk vastgelegde uitvoeringsbevoegdheden zijn, conform artikel 1:3 lid 4 </text:span>
            <text:span text:style-name="nadrukcur">Awb</text:span>
            <text:span text:style-name="nadrukcur">, opgenomen in de Nadere Regels Inburgering gemeente Nieuwkoop 2022”.</text:span>
          </text:p>
            <text:p text:style-name="al"/>
            <text:p text:style-name="al">
            <text:span text:style-name="nadrukvet">Y.</text:span>
          </text:p>
            <text:p text:style-name="al"/>
            <text:p text:style-name="al">Bijlage 2, behorende bij artikel 17 lid 4 van deze verordening wordt toegevoegd en luidt als volgt: </text:p>
            <text:p text:style-name="al"/>
            <text:p text:style-name="al">
            <text:span text:style-name="nadrukcur">“Bijlage 2: Specifiek aanvraagproces loonkostensubsidie </text:span>
          </text:p>
            <text:p text:style-name="al"/>
            <text:list text:style-name="id1-3-2-2-1-245">
              <text:list-item text:style-override="id1-3-2-2-1-245-1">
                <text:number>1.</text:number>
                <text:p text:style-name="al">
                <text:span text:style-name="nadrukcur">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span>
              </text:p>
              </text:list-item>
              <text:list-item text:style-override="id1-3-2-2-1-245-2">
                <text:number>2.</text:number>
                <text:p text:style-name="al">
                <text:span text:style-name="nadrukcur">Het college bevestigt de ontvangst van de aanvraag schriftelijk aan de werkgever, of als de aanvraag wordt gedaan door de persoon, aan de werkgever en de persoon.</text:span>
              </text:p>
              </text:list-item>
              <text:list-item text:style-override="id1-3-2-2-1-245-3">
                <text:number>3.</text:number>
                <text:p text:style-name="al">
                <text:span text:style-name="nadrukcur">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span>
              </text:p>
              </text:list-item>
              <text:list-item text:style-override="id1-3-2-2-1-245-4">
                <text:number>4.</text:number>
                <text:p text:style-name="al">
                <text:span text:style-name="nadrukcur">Het college stelt binnen 6 weken na ontvangst van de aanvraag de loonwaarde vast, tenzij in overleg met de werkgever toepassing wordt gegeven aan artikel 10d, vijfde lid, van de wet. </text:span>
              </text:p>
              </text:list-item>
              <text:list-item text:style-override="id1-3-2-2-1-245-5">
                <text:number>5.</text:number>
                <text:p text:style-name="al">
                <text:span text:style-name="nadrukcur">Het college neemt bij het verstrekken van de loonkostensubsidie het administratieve proces zoals weergegeven in de Bijlage1 in acht”.</text:span>
              </text:p>
              </text:list-item>
            </text:list>
            <text:p text:style-name="al">
            <text:span text:style-name="nadrukvet">Z.</text:span>
          </text:p>
            <text:p text:style-name="al"/>
            <text:p text:style-name="al">De tekst van de toelichting bij artikel 18 (Vaststelling loonwaarde) wordt vervangen door de volgende tekst:</text:p>
            <text:p text:style-name="al"/>
            <text:p text:style-name="al">
            <text:span text:style-name="nadrukcur">“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Het UWV, dan wel een door het UWV gecertificeerde arbeidsdeskundige, adviseert het college met betrekking tot de vaststelling van de loonwaarde van een persoon (artikel 18, tweede lid, van deze verordening). Als een </text:span>
            <text:span text:style-name="nadrukcur">dienstbetrekking tot stand komt, verleent het college loonkostensubsidie aan de werkgever met inachtneming van artikel 10d van de Participatiewet. De vastgestelde loonwaarde en de hoogte van de loonkostensubsidie legt het college vast in een beschikking.</text:span>
          </text:p>
            <text:p text:style-name="al"/>
            <text:p text:style-name="al">
            <text:span text:style-name="nadrukcur">In de bijlage bij artikel 18, eerste lid, wordt de methode die het college gebruikt om de loonwaarde van die persoon te bepalen omschreven. Deze werkwijze is afgestemd met het UWV en met de Regio Holland Rijnland”.</text:span>
          </text:p>
            <text:p text:style-name="al"/>
            <text:p text:style-name="al">
            <text:span text:style-name="nadrukvet">AA </text:span>
          </text:p>
            <text:p text:style-name="al"/>
            <text:p text:style-name="al">De tekst van de toelichting bij artikel 7 wordt vervangen door de volgende tekst:</text:p>
            <text:p text:style-name="al"/>
            <text:p text:style-name="al">In het eerste lid is verankerd dat het college van burgemeester en wethouders op grond van artikel 8.1.1 van de Jeugdwet en/of artikel 2.3.6 van de Wmo een pgb kan verstrekken. </text:p>
            <text:p text:style-name="al"/>
            <text:p text:style-name="al">Zowel in de jeugdwet als in de Wmo wordt een compleet beeld gegeven van de rechten en plichten van de belanghebbende. </text:p>
            <text:p text:style-name="al">In beide wetten is bepaald dat een pgb pas verstrekt wordt als: </text:p>
            <text:list text:style-name="id1-3-2-2-1-262">
              <text:list-item text:style-override="id1-3-2-2-1-262-1">
                <text:number>•</text:number>
                <text:p text:style-name="al">de belanghebbende op eigen kracht of met hulp uit het sociale netwerk of met hulp van een curator, bewindvoerder, mentor of gemachtigde, voldoende in staat is de aan een persoonsgebonden budget verbonden taken op verantwoorde wijze uit te voeren; </text:p>
              </text:list-item>
              <text:list-item text:style-override="id1-3-2-2-1-262-2">
                <text:number>•</text:number>
                <text:p text:style-name="al">de belanghebbende gemotiveerd kan aantonen dat de maatwerkvoorziening die door een aanbieder wordt geleverd, niet passend is; </text:p>
              </text:list-item>
              <text:list-item text:style-override="id1-3-2-2-1-262-3">
                <text:number>•</text:number>
                <text:p text:style-name="al">gewaarborgd is dat de ondersteuning die tot de maatwerkvoorziening behoort en die de belanghebbende van het budget wil betrekken, van goede kwaliteit is. </text:p>
              </text:list-item>
            </text:list>
            <text:p text:style-name="al">Het door de gemeente geregelde collectief vraagafhankelijk vervoer (CVV) heeft in beginsel voorrang op de vaak duurdere verstrekking van een pgb. Dit past ook bij de gedachte dat het college mag volstaan met de goedkoopst adequate oplossing. </text:p>
            <text:p text:style-name="al"/>
            <text:p text:style-name="al">In de Wmo 2015 worden drie voorwaarden beschreven waaraan inwoners moeten voldoen om in aanmerking te komen voor een pgb: </text:p>
            <text:list text:style-name="id1-3-2-2-1-266">
              <text:list-item text:style-override="id1-3-2-2-1-266-1">
                <text:number>•</text:number>
                <text:p text:style-name="al">Inwoners moeten het vermogen hebben om een pgb goed te besteden. Dit betekent dat de inwoner in staat moet zijn om de aan het pgb verbonden taken op een verantwoorde manier uit te voeren. De inwoner mag daarbij ondersteund worden door mensen uit zijn sociaal netwerk dan wel door een curator, bewindvoerder, mentor of gemachtigde. De persoon of organisatie die de inwoner hierbij vertegenwoordigt, is niet ook uitvoerder van de ondersteuning die met het pgb wordt ingekocht, tenzij dit, gezien de situatie van de inwoner, de aard van de ingekochte ondersteuning en de waarborgen waarmee een verantwoorde besteding van het pgb is omgeven, naar het oordeel van het college aanvaardbaar is. Hiermee wordt voorkomen dat voor de inwoner een te grote afhankelijkheid ontstaat van de beheerder van het pgb en er sprake is van belangenverstrengeling. </text:p>
              </text:list-item>
              <text:list-item text:style-override="id1-3-2-2-1-266-2">
                <text:number>•</text:number>
                <text:p text:style-name="al">De inwoner moet zich gemotiveerd op het standpunt stellen dat hij de maatwerkvoorziening als pgb geleverd wenst te krijgen. </text:p>
              </text:list-item>
              <text:list-item text:style-override="id1-3-2-2-1-266-3">
                <text:number>•</text:number>
                <text:p text:style-name="al">De voorzieningen die de inwoner met het pgb wil inkopen moeten veilig, doeltreffend en cliëntgericht zijn. </text:p>
              </text:list-item>
            </text:list>
            <text:p text:style-name="al">Een pgb kan een geschikt instrument zijn voor de inwoner om zijn leven naar eigen wensen en behoeften in te vullen. Het is een verstrekkingsvorm die bij uitstek geschikt is voor inwoners die zelf de regie over hun leven kunnen voeren.</text:p>
            <text:p text:style-name="al"/>
            <text:p text:style-name="al">Maatschappelijke opvang kan niet uitgesloten worden van een pgb. Het is echter de vraag of mensen aan wie maatschappelijke opvang verstrekt is, kunnen voldoen aan de voorwaarden die aan een pgb verbonden zijn. In de praktijk wordt een pgb voor maatschappelijke opvang daarom niet verstrekt. </text:p>
            <text:p text:style-name="al"/>
            <text:p text:style-name="al">Artikel 3 lid 4 van de verordening stelt dat als een integraal plan opgesteld wordt daarin aangegeven wordt van welke voorzieningen gebruik gemaakt wordt en/of voor welke maatwerkvoorzieningen de inwoner een aanvraag bij het college indient. Hiermee wordt voldaan aan een belangrijk criterium vanuit de Jeugdwet, waarin de toepassing van één gezin, één plan, als één van de belangrijke instrumenten genoemd wordt. Een plan, door de aanvrager samen met het team opgesteld, moet dan ook de basis zijn voor het verstrekken van een pgb. Als voorwaarde wordt daarom gesteld dat een plan ten grondslag moet liggen aan het verstrekken van een pgb. In het plan moet benoemd worden welke resultaten nagestreefd worden (stabilisatie problematiek, ontwikkeling vaardigheden etc.). Als de besteding van het pgb niet opgenomen is in het integrale plan, dan moet de budgethouder een afzonderlijk budgetplan opstellen waarin hij aangeeft hoe hij het pgb gaat inzetten. De budgethouder is daarmee verantwoordelijk voor de uitvoering van het plan. Door periodiek het plan te gebruiken om vast te stellen wat de ondersteuning/jeugdhulp opgeleverd heeft, wordt ook de kwaliteit en doelmatigheid van de verleende ondersteuning/jeugdhulp inzichtelijk gemaakt. Dat betekent ook dat de budgethouder het team informeert, indien de budgethouder een andere zorgverlener wil gaan inzetten. Het pgb kan overigens deel uitmaken van een arrangement, waarbij onderdelen van ondersteuning/jeugdhulp in natura en onderdelen via een pgb ingezet worden. </text:p>
            <text:p text:style-name="al"/>
            <text:p text:style-name="al">De Jeugdwet stelt dat, om in aanmerking te komen voor een pgb, de inwoner zich gemotiveerd op het standpunt moet stellen dat het door de gemeente gecontracteerde aanbod niet passend is in zijn situatie. De aanvrager heeft dus op grond van de Jeugdwet een motiveringsplicht. </text:p>
            <text:p text:style-name="al"/>
            <text:p text:style-name="al">In de voorwaarden is opgenomen dat de inwoner of zijn ouders voldoende in staat moet zijn om zijn belangen te behartigen. In de Jeugdwet is vastgelegd dat een pgb alleen verstrekt kan worden als de jeugdige (of zijn ouders) voldoende in staat is/zijn om zijn belangen te behartigen en de aan het pgb verbonden taken op een verantwoorde manier uit te voeren. Het is toegestaan om een pgb te laten beheren door een naaste uit het sociaal netwerk, een curator, bewindvoerder, mentor of gemachtigde. </text:p>
            <text:p text:style-name="al"/>
            <text:p text:style-name="al">Het gaat om de volgende twee aspecten: </text:p>
            <text:list text:style-name="id1-3-2-2-1-278">
              <text:list-item text:style-override="id1-3-2-2-1-278-1">
                <text:number>-</text:number>
                <text:p text:style-name="al">Kan hij een juiste beoordeling maken van zijn belangen ten aanzien van de hulpvraag? </text:p>
              </text:list-item>
              <text:list-item text:style-override="id1-3-2-2-1-278-2">
                <text:number>-</text:number>
                <text:p text:style-name="al">Kan hij de aan het pgb verbonden taken op een verantwoorde manier uitvoeren? Hierbij gaat het onder meer om het kiezen van een zorgaanbieder, het aangaan van een contract en het aansturen van de zorgaanbieder. De inwoner mag hierbij ondersteund worden door mensen uit zijn sociaal netwerk, dan wel door een curator, bewindvoerder, mentor of gemachtigde. </text:p>
              </text:list-item>
            </text:list>
            <text:p text:style-name="al">Het gaat niet om het beheren van het budget, dat doet de SVB. Het is wel van belang om te weten dat een budgethouder, die voor vier of meer dagen per week ondersteuning/jeugdhulp inkoopt, een werkgever is met de werkgeversplichten die daarbij horen. Denk hierbij onder meer aan het overeenkomen van een redelijk uurloon, het doorbetalen van loon bij ziekte en het hanteren van een redelijke opzegtermijn. De bekwaamheid voor het hebben van een pgb wordt in samenspraak met de inwoner getoetst, maar het oordeel van het team is leidend. Als het team van mening is dat de inwoner onbekwaam is, dan kan het college het pgb weigeren. Tegen deze beslissing staat bezwaar en beroep open. </text:p>
            <text:p text:style-name="al"/>
            <text:p text:style-name="al">Een gangbare termijn van een pgb is een jaar. Echter, voor sommige inwoners is de hulpvraag voor langere tijd vast te stellen. Bijvoorbeeld voor inwoners met een verstandelijke of lichamelijke beperking. Rekening houdend met die gevallen, is er geen maximale termijn aan een pgb gesteld. </text:p>
            <text:p text:style-name="al">Indien een pgb een termijn heeft van langer dan een jaar, wordt wèl jaarlijks het gezinsplan, inclusief het gebruik van het pgb, geëvalueerd.</text:p>
            <text:p text:style-name="al"/>
            <text:p text:style-name="al">In de Wmo en in de Jeugdwet is opgenomen dat de gemeente kan bepalen in welke gevallen en onder welke voorwaarden de inwoner aan wie een pgb verstrekt wordt, de mogelijkheid heeft om ondersteuning/jeugdhulp te betrekken van een persoon die deze anders dan in de uitoefening van een beroep levert. Het gaat hier bijvoorbeeld om situaties waarin iemand zijn baan opzegt of minder gaat werken om kinderen intensief te ondersteunen of waarin het veiliger/praktischer is dat een naaste uit het gezin de ondersteuning levert. Als iemand vanuit het sociaal netwerk de ondersteuning gaat bieden, dan moet dat gepaard gaan met een wijziging in de bestaande situatie, omdat uit het gesprek/integraal plan blijkt dat vanuit de bestaande situatie de inzet van het sociaal netwerk ontoereikend is. Extra inzet is dus nodig. Hiervan is ook sprake als de zorg voor een opgroeiend kind als gevolg van beperkingen juist toeneemt waardoor extra ondersteuning noodzakelijk is. </text:p>
            <text:p text:style-name="al"/>
            <text:p text:style-name="al">Het komt voor dat het met inzet van het sociaal netwerk makkelijker is om een sluitend zorgaanbod te realiseren dan met inzet van een professionele zorgorganisatie. Argumenten voor de inzet van het sociaal netwerk zijn bijvoorbeeld: </text:p>
            <text:list text:style-name="id1-3-2-2-1-287">
              <text:list-item text:style-override="id1-3-2-2-1-287-1">
                <text:number>•</text:number>
                <text:p text:style-name="al">zorgcontinuïteit: de partner of ouder kan zorgen voor permanent toezicht. Een professional kan dit niet; </text:p>
              </text:list-item>
              <text:list-item text:style-override="id1-3-2-2-1-287-2">
                <text:number>•</text:number>
                <text:p text:style-name="al">emotionele binding: de ouder of andere familie/kennissen hebben een emotionele band die bijdraagt aan de effectiviteit van de ondersteuning/jeugdhulp; </text:p>
              </text:list-item>
              <text:list-item text:style-override="id1-3-2-2-1-287-3">
                <text:number>•</text:number>
                <text:p text:style-name="al">een praktische reden: de partner of ouder kan taken flexibel combineren die anders door meerdere professionals op verschillende tijdstippen/locaties uitgevoerd worden. </text:p>
              </text:list-item>
            </text:list>
            <text:p text:style-name="al">Als iemand vanuit het sociaal netwerk de ondersteuning/jeugdhulp gaat bieden, dan moet diegene wel over de juiste competenties en expertise beschikken: </text:p>
            <text:list text:style-name="id1-3-2-2-1-289">
              <text:list-item text:style-override="id1-3-2-2-1-289-1">
                <text:number>•</text:number>
                <text:p text:style-name="al">bereidheid tot het volgen van trainingen/cursussen waar nodig; </text:p>
              </text:list-item>
              <text:list-item text:style-override="id1-3-2-2-1-289-2">
                <text:number>•</text:number>
                <text:p text:style-name="al">bereidheid tot het samenwerken met professionals waar nodig en; </text:p>
              </text:list-item>
              <text:list-item text:style-override="id1-3-2-2-1-289-3">
                <text:number>•</text:number>
                <text:p text:style-name="al">de inzet mag niet leiden tot overbelasting. </text:p>
              </text:list-item>
            </text:list>
            <text:p text:style-name="al">Een periodiek gesprek (1 keer per jaar of vaker) met het team moet inzicht geven in de kwaliteit van de geboden ondersteuning/jeugdhulp in relatie tot het gewenste resultaat. Dit kan gevolgen hebben voor het PGB. </text:p>
            <text:p text:style-name="al"/>
            <text:p text:style-name="al">De persoon die vanuit het sociaal netwerk ondersteuning/jeugdhulp biedt moet zich bewust zijn van de verantwoordelijkheid die hij, mogelijk langdurig, op zich neemt. </text:p>
            <text:p text:style-name="al"/>
            <text:p text:style-name="al">Als ondersteuning/jeugdhulp ingezet wordt in situaties waarin sprake is van onvoldoende opvoedvaardigheden of bij (dreigende) overbelasting, dan kan geen pgb ingezet worden voor het sociaal netwerk. Het is aan de betrokken professional om dit te beoordelen.</text:p>
          </text:section>
          <text:section text:name="artikel_id1-3-2-2-2" text:style-name="artikel">
            <text:p text:style-name="artikel_kop_titel"><text:span text:style-name="artikel_kop_label">ARTIKEL</text:span> <text:span text:style-name="artikel_kop_nr">II </text:span> </text:p>
            <text:p text:style-name="al">Deze 9e Verordening tot wijziging van de Verordening Sociaal Domein gemeente Nieuwkoop 2015 treedt in werking op 1 januari 2024. </text:p>
          </text:section>
        </text:section>
        <text:section text:name="regeling-sluiting_id1-3-2-3" text:style-name="regeling-sluiting">
          <text:section text:name="ondertekening_id1-3-2-3-1">
            <text:p><text:span text:style-name="functie">Aldus vastgesteld in de openbare vergadering van de raad van 9 november 2023, nummer 2023-084. </text:span></text:p>
            <text:p><text:span text:style-name="functie"/></text:p>
          </text:section>
          <text:section text:name="ondertekening_id1-3-2-3-2">
            <text:p><text:span text:style-name="functie"/></text:p>
            <text:p><text:span text:style-name="functie">E.R. van Holthe </text:span></text:p>
            <text:p><text:span text:style-name="functie">Griffier </text:span></text:p>
            <text:p><text:span text:style-name="functie"/></text:p>
          </text:section>
          <text:section text:name="ondertekening_id1-3-2-3-3">
            <text:p><text:span text:style-name="functie"/></text:p>
            <text:p><text:span text:style-name="functie">R. van Duijn </text:span></text:p>
            <text:p><text:span text:style-name="functie">Burgemeester </text:span></text:p>
          </text:section>
        </text:section>
        <text:section text:name="bijlage_id1-3-2-4" text:style-name="bijlage">
          <text:p text:style-name="bijlage_top"/>
          <text:p text:style-name="hoofdstuk_kop"><text:span text:style-name="label"> Bijlage</text:span> <text:span text:style-name="nr">2</text:span> 
            <text:span text:style-name="nadrukvet">Specifiek aanvraagproces loonkostensubsidie </text:span>
          </text:p>
          <text:p text:style-name="al"/>
          <text:list text:style-name="id1-3-2-4-3">
            <text:list-item text:style-override="id1-3-2-4-3-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4-3-2">
              <text:number>2.</text:number>
              <text:p text:style-name="al"> Het college bevestigt de ontvangst van de aanvraag schriftelijk aan de werkgever, of als de aanvraag wordt gedaan door de persoon, aan de werkgever en de persoon. </text:p>
            </text:list-item>
            <text:list-item text:style-override="id1-3-2-4-3-3">
              <text:number>3.</text:number>
              <text:p text:style-name="al"> 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4-3-4">
              <text:number>4.</text:number>
              <text:p text:style-name="al"> Het college stelt binnen 6 weken na ontvangst van de aanvraag de loonwaarde vast, tenzij in overleg met de werkgever toepassing wordt gegeven aan artikel 10d, vijfde lid, van de wet. </text:p>
            </text:list-item>
            <text:list-item text:style-override="id1-3-2-4-3-5">
              <text:number>5.</text:number>
              <text:p text:style-name="al"> Het college neemt bij het verstrekken van de loonkostensubsidie het administratieve proces zoals weergegeven in de Bijlage1 in acht. </text:p>
            </text:list-item>
          </text:list>
        </text:section>
        <text:section text:name="bijlage_id1-3-2-5" text:style-name="bijlage">
          <text:p text:style-name="bijlage_top"/>
          <text:p text:style-name="hoofdstuk_kop"><text:span text:style-name="label"> Bijlage</text:span> <text:span text:style-name="nr">3</text:span> Kwaliteitskader Opdracht ‘Dichtbij in de Rijnstreek’ 2022-2026</text:p>
          <text:p text:style-name="al">In deze bijlage zijn de kwaliteitseisen voor de uitvoering van de Opdracht opgenomen. Deze uitwerking is een concretisering van artikel 3.1 in de Wmo 2015.</text:p>
          <text:p text:style-name="al"/>
          <text:section text:name="table_id1-3-2-5-4" text:style-name="table">
            <text:p text:style-name="table_top"/>
            <table:table table:style-name="tgroup">
              <table:table-column table:style-name="id1-3-2-5-4-1-1"/>
              <table:table-row table:style-name="row">
                <table:table-cell table:style-name="cell_frame_all" table:number-rows-spanned="1" table:number-columns-spanned="1">
                  <text:p text:style-name="table_al">
                    <text:span text:style-name="nadrukcur">Wmo 2015, artikel 3.1</text:span>
                  </text:p>
                  <text:list text:style-name="id1-3-2-5-4-1-2-1-1-2">
                    <text:list-item text:style-override="id1-3-2-5-4-1-2-1-1-2-1">
                      <text:number>1.</text:number>
                      <text:p text:style-name="table_al">
                        <text:span text:style-name="nadrukcur">De aanbieder draagt er zorg voor dat de voorziening van goede kwaliteit is; </text:span>
                      </text:p>
                    </text:list-item>
                    <text:list-item text:style-override="id1-3-2-5-4-1-2-1-1-2-2">
                      <text:number>2.</text:number>
                      <text:p text:style-name="table_al">
                        <text:span text:style-name="nadrukcur">Een voorziening wordt in elk geval:</text:span>
                      </text:p>
                      <text:list text:style-name="id1-3-2-5-4-1-2-1-1-2-2-3">
                        <text:list-item text:style-override="id1-3-2-5-4-1-2-1-1-2-2-3-1">
                          <text:number>a.</text:number>
                          <text:p text:style-name="table_al">
                            <text:span text:style-name="nadrukcur">Veilig, doeltreffend, doelmatig en cliëntgericht verstrekt;</text:span>
                          </text:p>
                        </text:list-item>
                        <text:list-item text:style-override="id1-3-2-5-4-1-2-1-1-2-2-3-2">
                          <text:number>b.</text:number>
                          <text:p text:style-name="table_al">
                            <text:span text:style-name="nadrukcur">Afgestemd op de reële behoefte van de cliënt en op andere vormen van zorg of hulp die de cliënt ontvangt;</text:span>
                          </text:p>
                        </text:list-item>
                        <text:list-item text:style-override="id1-3-2-5-4-1-2-1-1-2-2-3-3">
                          <text:number>c.</text:number>
                          <text:p text:style-name="table_al">
                            <text:span text:style-name="nadrukcur">Verstrekt in overeenstemming met de op de beroepskracht rustende verantwoordelijkheid, voortvloeiende uit de professionele standaard;</text:span>
                          </text:p>
                        </text:list-item>
                        <text:list-item text:style-override="id1-3-2-5-4-1-2-1-1-2-2-3-4">
                          <text:number>d.</text:number>
                          <text:p text:style-name="table_al">
                            <text:span text:style-name="nadrukcur">Verstrekt met respect voor en inachtneming van de rechten van de cliënt.</text:span>
                          </text:p>
                        </text:list-item>
                      </text:list>
                    </text:list-item>
                  </text:list>
                </table:table-cell>
              </table:table-row>
            </table:table>
            <text:p text:style-name="table_bottom"/>
          </text:section>
          <text:p text:style-name="al"/>
          <text:p text:style-name="al">Hieronder licht Opdrachtgever toe hoe de begrippen uit lid 2 geoperationaliseerd zijn en welke documenten daarvoor relevant kunnen zijn.</text:p>
          <text:p text:style-name="al">Inschrijver geeft aan over welke documenten hij beschikt in zijn organisatie die deze eisen ondersteunen. </text:p>
          <text:p text:style-name="al">Toetsing van de kwaliteit gebeurt bij de inschrijving en in de overleggen tussen Opdrachtgever en Opdrachtnemer zoals beschreven in de Aanbestedingsleidraad. De kwaliteitseisen gelden ook voor aanbieders Pgb, zij het dat kleine aanbieders, Zzp’ers en het sociaal netwerk niet over alle genoemde ondersteunende documenten zullen beschikken. </text:p>
          <text:p text:style-name="al"/>
          <text:p text:style-name="al">Toelichting op de tabel:</text:p>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Begrip zoals genoemd in artikel 3.1 van de Wmo</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Toelichting van het begrip. Waar het begrip wordt toegelicht in de Memorie van Toelichting is deze toelichting overgenomen (herkenbaar aan *)</text:p>
                </table:table-cell>
              </table:table-row>
              <table:table-row table:style-name="row">
                <table:table-cell table:style-name="cell_frame_all" table:number-rows-spanned="1" table:number-columns-spanned="1">
                  <text:p text:style-name="table_al">
                    <text:span text:style-name="nadrukvet">Eisen</text:span>
                  </text:p>
                </table:table-cell>
                <table:table-cell table:style-name="cell_frame_all" table:number-rows-spanned="1" table:number-columns-spanned="1">
                  <text:p text:style-name="table_al">Operationalisering van het begrip door Opdrachtgever</text:p>
                </table:table-cell>
              </table:table-row>
              <table:table-row table:style-name="row">
                <table:table-cell table:style-name="cell_frame_all" table:number-rows-spanned="1" table:number-columns-spanned="1">
                  <text:p text:style-name="table_al">
                    <text:span text:style-name="nadrukvet">Ondersteunende documenten</text:span>
                  </text:p>
                </table:table-cell>
                <table:table-cell table:style-name="cell_frame_all" table:number-rows-spanned="1" table:number-columns-spanned="1">
                  <text:p text:style-name="table_al">Documenten waar een Inschrijver over beschikt en waarmee deze desgevraagd kan aangeven aan de eis te voldoen</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Eisen</text:span>
                  </text:p>
                </table:table-cell>
                <table:table-cell table:style-name="cell_frame_all" table:number-rows-spanned="1" table:number-columns-spanned="1">
                  <text:p text:style-name="table_al">
                    <text:span text:style-name="nadrukvet">Ondersteunende document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eilig</text:span>
                  </text:p>
                </table:table-cell>
                <table:table-cell table:style-name="cell_frame_all" table:number-rows-spanned="1" table:number-columns-spanned="1">
                  <text:p text:style-name="table_al">Het voorkomen van lichamelijk, geestelijk en seksueel geweld of bedreiging daar mee (cfm Wmo artikel 1.1.1 lid 1).</text:p>
                </table:table-cell>
                <table:table-cell table:style-name="cell_frame_all" table:number-rows-spanned="1" table:number-columns-spanned="1">
                  <text:p text:style-name="table_al">Aanbieder houdt zicht op de veiligheid, beperkt veiligheidsrisico’s en heft onveilige situaties op. </text:p>
                  <text:p text:style-name="table_al"/>
                  <text:p text:style-name="table_al">Betreft zowel veiligheid van inwoners, omgeving als medewerkers.</text:p>
                </table:table-cell>
                <table:table-cell table:style-name="cell_frame_all" table:number-rows-spanned="1" table:number-columns-spanned="1">
                  <text:list text:style-name="id1-3-2-5-13-1-6-2-5-1">
                    <text:list-item text:style-override="id1-3-2-5-13-1-6-2-5-1-1">
                      <text:number>•</text:number>
                      <text:p text:style-name="table_al">VOG registratie hulpverleners (niet ouder dan 3 jaar)</text:p>
                    </text:list-item>
                    <text:list-item text:style-override="id1-3-2-5-13-1-6-2-5-1-2">
                      <text:number>•</text:number>
                      <text:p text:style-name="table_al">Gedragscode</text:p>
                    </text:list-item>
                    <text:list-item text:style-override="id1-3-2-5-13-1-6-2-5-1-3">
                      <text:number>•</text:number>
                      <text:p text:style-name="table_al">Risicoanalyse (ARBO)</text:p>
                    </text:list-item>
                    <text:list-item text:style-override="id1-3-2-5-13-1-6-2-5-1-4">
                      <text:number>•</text:number>
                      <text:p text:style-name="table_al">Werkplan</text:p>
                    </text:list-item>
                    <text:list-item text:style-override="id1-3-2-5-13-1-6-2-5-1-5">
                      <text:number>•</text:number>
                      <text:p text:style-name="table_al">Organisatiehandboek</text:p>
                    </text:list-item>
                    <text:list-item text:style-override="id1-3-2-5-13-1-6-2-5-1-6">
                      <text:number>•</text:number>
                      <text:p text:style-name="table_al">Inspectierapport brandweer</text:p>
                    </text:list-item>
                    <text:list-item text:style-override="id1-3-2-5-13-1-6-2-5-1-7">
                      <text:number>•</text:number>
                      <text:p text:style-name="table_al">Ontruimingsoefeningen</text:p>
                    </text:list-item>
                    <text:list-item text:style-override="id1-3-2-5-13-1-6-2-5-1-8">
                      <text:number>•</text:number>
                      <text:p text:style-name="table_al">Ontruimingsplattegronden</text:p>
                    </text:list-item>
                    <text:list-item text:style-override="id1-3-2-5-13-1-6-2-5-1-9">
                      <text:number>•</text:number>
                      <text:p text:style-name="table_al">BHV materialen</text:p>
                    </text:list-item>
                    <text:list-item text:style-override="id1-3-2-5-13-1-6-2-5-1-10">
                      <text:number>•</text:number>
                      <text:p text:style-name="table_al">Privacy protocol</text:p>
                    </text:list-item>
                    <text:list-item text:style-override="id1-3-2-5-13-1-6-2-5-1-11">
                      <text:number>•</text:number>
                      <text:p text:style-name="table_al">Meldcode </text:p>
                    </text:list-item>
                    <text:list-item text:style-override="id1-3-2-5-13-1-6-2-5-1-12">
                      <text:number>•</text:number>
                      <text:p text:style-name="table_al">Klachtenregeling</text:p>
                    </text:list-item>
                    <text:list-item text:style-override="id1-3-2-5-13-1-6-2-5-1-13">
                      <text:number>•</text:number>
                      <text:p text:style-name="table_al">Klachtenregistratie </text:p>
                    </text:list-item>
                    <text:list-item text:style-override="id1-3-2-5-13-1-6-2-5-1-14">
                      <text:number>•</text:number>
                      <text:p text:style-name="table_al">Medezeggenschapsregeling </text:p>
                    </text:list-item>
                    <text:list-item text:style-override="id1-3-2-5-13-1-6-2-5-1-15">
                      <text:number>•</text:number>
                      <text:p text:style-name="table_al">Cliëntenparticipatie </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Doeltreffend</text:span>
                  </text:p>
                </table:table-cell>
                <table:table-cell table:style-name="cell_frame_all" table:number-rows-spanned="1" table:number-columns-spanned="1">
                  <text:p text:style-name="table_al">Inspanningen dragen daadwerkelijk bij aan het beoogde doel*</text:p>
                </table:table-cell>
                <table:table-cell table:style-name="cell_frame_all" table:number-rows-spanned="1" table:number-columns-spanned="1">
                  <text:p text:style-name="table_al">Er is een persoonlijk ondersteuningsplan van de inwoner dat gezamenlijk is opgesteld en instemming van de inwoner heeft, met daarin in elk geval:</text:p>
                  <text:list text:style-name="id1-3-2-5-13-1-6-3-4-2">
                    <text:list-item text:style-override="id1-3-2-5-13-1-6-3-4-2-1">
                      <text:number>•</text:number>
                      <text:p text:style-name="table_al">Analyse problematiek;</text:p>
                    </text:list-item>
                    <text:list-item text:style-override="id1-3-2-5-13-1-6-3-4-2-2">
                      <text:number>•</text:number>
                      <text:p text:style-name="table_al">Analyse mogelijkheden inwoner en sociaal netwerk;</text:p>
                    </text:list-item>
                    <text:list-item text:style-override="id1-3-2-5-13-1-6-3-4-2-3">
                      <text:number>•</text:number>
                      <text:p text:style-name="table_al">Beoogd resultaat;</text:p>
                    </text:list-item>
                    <text:list-item text:style-override="id1-3-2-5-13-1-6-3-4-2-4">
                      <text:number>•</text:number>
                      <text:p text:style-name="table_al">Wijze van toetsing voorgang, evaluatie en bijstelling;</text:p>
                    </text:list-item>
                    <text:list-item text:style-override="id1-3-2-5-13-1-6-3-4-2-5">
                      <text:number>•</text:number>
                      <text:p text:style-name="table_al">Afgestemde afspraken met andere vormen van zorg of hulp.</text:p>
                    </text:list-item>
                  </text:list>
                </table:table-cell>
                <table:table-cell table:style-name="cell_frame_all" table:number-rows-spanned="1" table:number-columns-spanned="1">
                  <text:list text:style-name="id1-3-2-5-13-1-6-3-5-1">
                    <text:list-item text:style-override="id1-3-2-5-13-1-6-3-5-1-1">
                      <text:number>•</text:number>
                      <text:p text:style-name="table_al">Klanttevredenheidsonderzoek (van Opdrachtnemer zelf)</text:p>
                    </text:list-item>
                    <text:list-item text:style-override="id1-3-2-5-13-1-6-3-5-1-2">
                      <text:number>•</text:number>
                      <text:p text:style-name="table_al">Cliëntervaringsonderzoek</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Doelmatig</text:span>
                  </text:p>
                </table:table-cell>
                <table:table-cell table:style-name="cell_frame_all" table:number-rows-spanned="1" table:number-columns-spanned="1">
                  <text:p text:style-name="table_al">Inspanningen en uitgaven staan in verhouding tot de opbrengsten*</text:p>
                </table:table-cell>
                <table:table-cell table:style-name="cell_frame_all" table:number-rows-spanned="1" table:number-columns-spanned="1">
                  <text:p text:style-name="table_al">Er worden geen bovenmatige kosten gemaakt of kosten die niet gerelateerd zijn aan de opdracht. </text:p>
                </table:table-cell>
                <table:table-cell table:style-name="cell_frame_all" table:number-rows-spanned="1" table:number-columns-spanned="1">
                  <text:list text:style-name="id1-3-2-5-13-1-6-4-5-1">
                    <text:list-item text:style-override="id1-3-2-5-13-1-6-4-5-1-1">
                      <text:number>•</text:number>
                      <text:p text:style-name="table_al">Governance Code Zorg</text:p>
                    </text:list-item>
                    <text:list-item text:style-override="id1-3-2-5-13-1-6-4-5-1-2">
                      <text:number>•</text:number>
                      <text:p text:style-name="table_al">Jaarrekening</text:p>
                    </text:list-item>
                    <text:list-item text:style-override="id1-3-2-5-13-1-6-4-5-1-3">
                      <text:number>•</text:number>
                      <text:p text:style-name="table_al">Jaarverslag</text:p>
                    </text:list-item>
                    <text:list-item text:style-override="id1-3-2-5-13-1-6-4-5-1-4">
                      <text:number>•</text:number>
                      <text:p text:style-name="table_al">Rapportages </text:p>
                    </text:list-item>
                    <text:list-item text:style-override="id1-3-2-5-13-1-6-4-5-1-5">
                      <text:number>•</text:number>
                      <text:p text:style-name="table_al">Inschrijving WNT register </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Cliëntgericht</text:span>
                  </text:p>
                </table:table-cell>
                <table:table-cell table:style-name="cell_frame_all" table:number-rows-spanned="1" table:number-columns-spanned="1">
                  <text:p text:style-name="table_al">Rekening houdend met de preferenties van de inwoner*</text:p>
                </table:table-cell>
                <table:table-cell table:style-name="cell_frame_all" table:number-rows-spanned="1" table:number-columns-spanned="1">
                  <text:p text:style-name="table_al">De aanbieder sluit aan op de mogelijkheden en talenten van de inwoner.</text:p>
                  <text:p text:style-name="table_al"/>
                  <text:p text:style-name="table_al">De aanbieder zorgt voor informatie in begrijpelijke taal over:</text:p>
                  <text:list text:style-name="id1-3-2-5-13-1-6-5-4-4">
                    <text:list-item text:style-override="id1-3-2-5-13-1-6-5-4-4-1">
                      <text:number>•</text:number>
                      <text:p text:style-name="table_al">Bereikbaarheid;</text:p>
                    </text:list-item>
                    <text:list-item text:style-override="id1-3-2-5-13-1-6-5-4-4-2">
                      <text:number>•</text:number>
                      <text:p text:style-name="table_al">Beschikbaarheid;</text:p>
                    </text:list-item>
                    <text:list-item text:style-override="id1-3-2-5-13-1-6-5-4-4-3">
                      <text:number>•</text:number>
                      <text:p text:style-name="table_al">Activiteiten;</text:p>
                    </text:list-item>
                    <text:list-item text:style-override="id1-3-2-5-13-1-6-5-4-4-4">
                      <text:number>•</text:number>
                      <text:p text:style-name="table_al">routine en regels.</text:p>
                    </text:list-item>
                  </text:list>
                  <text:p text:style-name="table_al">De aanbieder zorgt voor continuïteit in de ondersteuning. Indien overdracht naar een andere hulpverlener noodzakelijk is, wordt dit goed gemotiveerd naar de inwoner en vindt de overdracht zorgvuldig plaats. </text:p>
                </table:table-cell>
                <table:table-cell table:style-name="cell_frame_all" table:number-rows-spanned="1" table:number-columns-spanned="1">
                  <text:list text:style-name="id1-3-2-5-13-1-6-5-5-1">
                    <text:list-item text:style-override="id1-3-2-5-13-1-6-5-5-1-1">
                      <text:number>•</text:number>
                      <text:p text:style-name="table_al">Website</text:p>
                    </text:list-item>
                    <text:list-item text:style-override="id1-3-2-5-13-1-6-5-5-1-2">
                      <text:number>•</text:number>
                      <text:p text:style-name="table_al">Voorlichtings- en communicatieplan</text:p>
                    </text:list-item>
                    <text:list-item text:style-override="id1-3-2-5-13-1-6-5-5-1-3">
                      <text:number>•</text:number>
                      <text:p text:style-name="table_al">Werkprocedures </text:p>
                    </text:list-item>
                    <text:list-item text:style-override="id1-3-2-5-13-1-6-5-5-1-4">
                      <text:number>•</text:number>
                      <text:p text:style-name="table_al">Bereikbaarheidsroosters</text:p>
                    </text:list-item>
                  </text:list>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Afgestemd op reële behoeften van cliënt</text:span>
                  </text:p>
                </table:table-cell>
                <table:table-cell table:style-name="cell_frame_all" table:number-rows-spanned="1" table:number-columns-spanned="1">
                  <text:p text:style-name="table_al">Uitgaande van de eigen kracht van inwoners kijken wat aanvullend nodig is.</text:p>
                </table:table-cell>
                <table:table-cell table:style-name="cell_frame_all" table:number-rows-spanned="1" table:number-columns-spanned="1">
                  <text:p text:style-name="table_al">Zie 2.</text:p>
                </table:table-cell>
                <table:table-cell table:style-name="cell_frame_all" table:number-rows-spanned="1" table:number-columns-spanned="1">
                  <text:list text:style-name="id1-3-2-5-13-1-6-6-5-1">
                    <text:list-item text:style-override="id1-3-2-5-13-1-6-6-5-1-1">
                      <text:number>•</text:number>
                      <text:p text:style-name="table_al">Zie 2</text:p>
                    </text:list-item>
                  </text:list>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Afgestemd op andere vormen van ondersteuning</text:span>
                  </text:p>
                </table:table-cell>
                <table:table-cell table:style-name="cell_frame_all" table:number-rows-spanned="1" table:number-columns-spanned="1">
                  <text:p text:style-name="table_al">Hulp of diensten op terreinen als zorg, jeugdzorg, onderwijs, welzijn, werk en inkomen*</text:p>
                </table:table-cell>
                <table:table-cell table:style-name="cell_frame_all" table:number-rows-spanned="1" table:number-columns-spanned="1">
                  <text:p text:style-name="table_al">Er wordt systeemgericht gewerkt, dus ook mantelzorg, informele ondersteuning en het sociale netwerk worden betrokken. </text:p>
                </table:table-cell>
                <table:table-cell table:style-name="cell_frame_all" table:number-rows-spanned="1" table:number-columns-spanned="1">
                  <text:list text:style-name="id1-3-2-5-13-1-6-7-5-1">
                    <text:list-item text:style-override="id1-3-2-5-13-1-6-7-5-1-1">
                      <text:number>•</text:number>
                      <text:p text:style-name="table_al">Samenwerkingsafspraken of convenanten</text:p>
                    </text:list-item>
                    <text:list-item text:style-override="id1-3-2-5-13-1-6-7-5-1-2">
                      <text:number>•</text:number>
                      <text:p text:style-name="table_al">Overzicht netwerken waaraan deelgenomen wordt</text:p>
                    </text:list-item>
                    <text:list-item text:style-override="id1-3-2-5-13-1-6-7-5-1-3">
                      <text:number>•</text:number>
                      <text:p text:style-name="table_al">Vrijwilligersbeleid waarin de continuïteit, kwaliteit van de ondersteuning, veiligheid, deskundigheid en waardering vrijwilligers wordt gewaarborgd.</text:p>
                    </text:list-item>
                  </text:list>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p de beroepskracht rustende verantwoordelijkheid voortvloeiende uit de professionele standaard</text:span>
                  </text:p>
                </table:table-cell>
                <table:table-cell table:style-name="cell_frame_all" table:number-rows-spanned="1" table:number-columns-spanned="1">
                  <text:p text:style-name="table_al">Indien een professionele kwaliteitsstandaard van toepassing is moet de ondersteuning in beginsel volgens die standaard worden verleend en moeten afwijkingen die de hulpverlener nodig acht kunnen worden gemotiveerd en uitgelegd*</text:p>
                </table:table-cell>
                <table:table-cell table:style-name="cell_frame_all" table:number-rows-spanned="1" table:number-columns-spanned="1">
                  <text:p text:style-name="table_al">De aanbieder heeft passend personeelsbeleid, houdt zich aan de voor hem geldende CAO(‘s) en zet personeel in met de benodigde kwalificaties.</text:p>
                </table:table-cell>
                <table:table-cell table:style-name="cell_frame_all" table:number-rows-spanned="1" table:number-columns-spanned="1">
                  <text:list text:style-name="id1-3-2-5-13-1-6-8-5-1">
                    <text:list-item text:style-override="id1-3-2-5-13-1-6-8-5-1-1">
                      <text:number>•</text:number>
                      <text:p text:style-name="table_al">Governance Code Zorg</text:p>
                    </text:list-item>
                    <text:list-item text:style-override="id1-3-2-5-13-1-6-8-5-1-2">
                      <text:number>•</text:number>
                      <text:p text:style-name="table_al">Voor de branche geldende en/of passende certificaten en kwaliteitskeurmerken</text:p>
                    </text:list-item>
                    <text:list-item text:style-override="id1-3-2-5-13-1-6-8-5-1-3">
                      <text:number>•</text:number>
                      <text:p text:style-name="table_al">Functieboek</text:p>
                    </text:list-item>
                    <text:list-item text:style-override="id1-3-2-5-13-1-6-8-5-1-4">
                      <text:number>•</text:number>
                      <text:p text:style-name="table_al">Opleidingsplan </text:p>
                    </text:list-item>
                  </text:list>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Met respect voor en inachtneming van de rechten van de inwoner </text:span>
                  </text:p>
                </table:table-cell>
                <table:table-cell table:style-name="cell_frame_all" table:number-rows-spanned="1" table:number-columns-spanned="1">
                  <text:p text:style-name="table_al">Het recht op zelfbeschikking wordt gerespecteerd en over te maken keuzes wordt overlegd op basis van goede informatie over de daaraan verbonden consequenties*.</text:p>
                </table:table-cell>
                <table:table-cell table:style-name="cell_frame_all" table:number-rows-spanned="1" table:number-columns-spanned="1">
                  <text:p text:style-name="table_al">Persoonlijke keuzes van de inwoner met betrekking tot bijvoorbeeld religie of geaardheid worden geaccepteerd.</text:p>
                </table:table-cell>
                <table:table-cell table:style-name="cell_frame_all" table:number-rows-spanned="1" table:number-columns-spanned="1">
                  <text:list text:style-name="id1-3-2-5-13-1-6-9-5-1">
                    <text:list-item text:style-override="id1-3-2-5-13-1-6-9-5-1-1">
                      <text:number>•</text:number>
                      <text:p text:style-name="table_al">Zie 1</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 Bijlage</text:span> <text:span text:style-name="nr">4</text:span> 
            <text:span text:style-name="nadrukvet">Kwaliteitskader Ondersteuning met wonen Rijnstreek 2023 t/m 2026</text:span>
          </text:p>
          <text:p text:style-name="al"/>
          <text:p text:style-name="al">Dit kwaliteitskader is gebaseerd op de doelstellingen en uitgangspunten uit de Wmo 2015 en de ‘Kwaliteitseisen Beschermd Wonen en Maatschappelijke Opvang’ van de VNG. In dit kwaliteitskader is beschreven welke voorwaarden Opdrachtgever stelt aan de door Opdrachtnemer geleverde ondersteuning. Hierbij wordt onderscheid gemaakt tussen wettelijke eisen waaraan Opdrachtnemers moeten voldoen en aanvullende kwaliteitseisen die zijn opgesteld om te kunnen sturen op de doelstellingen van de opdracht.</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Wettelijke eisen</text:span>
                  </text:p>
                </table:table-cell>
                <table:table-cell table:style-name="cell_frame_all" table:number-rows-spanned="1" table:number-columns-spanned="1">
                  <text:p text:style-name="table_al">
                    <text:span text:style-name="nadrukvet">Aanvullende kwaliteitscriteria (alle percelen)</text:span>
                  </text:p>
                </table:table-cell>
                <table:table-cell table:style-name="cell_frame_all" table:number-rows-spanned="1" table:number-columns-spanned="1">
                  <text:p text:style-name="table_al">
                    <text:span text:style-name="nadrukvet">Toetsingsdocumenten</text:span>
                  </text:p>
                </table:table-cell>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Klant</text:p>
                </table:table-cell>
                <table:table-cell table:style-name="cell_frame_all" table:number-rows-spanned="1" table:number-columns-spanned="1">
                  <text:list text:style-name="id1-3-2-6-4-1-6-2-3-1">
                    <text:list-item text:style-override="id1-3-2-6-4-1-6-2-3-1-1">
                      <text:number>•</text:number>
                      <text:p text:style-name="table_al">Aanbieder heeft in een regeling de medezeggenschap van Klanten over voorgenomen besluiten van de aanbieder die voor de gebruikers van belang zijn, vastgelegd</text:p>
                    </text:list-item>
                    <text:list-item text:style-override="id1-3-2-6-4-1-6-2-3-1-2">
                      <text:number>•</text:number>
                      <text:p text:style-name="table_al">Aanbieder heeft een regeling voor de afhandeling van klachten over gedragingen van de aanbieder jegens Klanten.</text:p>
                    </text:list-item>
                  </text:list>
                </table:table-cell>
                <table:table-cell table:style-name="cell_frame_all" table:number-rows-spanned="1" table:number-columns-spanned="1">
                  <text:list text:style-name="id1-3-2-6-4-1-6-2-4-1">
                    <text:list-item text:style-override="id1-3-2-6-4-1-6-2-4-1-1">
                      <text:number>•</text:number>
                      <text:p text:style-name="table_al">Aanbieder werkt gericht, dus ook mantelzorg, informele ondersteuning en het sociale netwerk worden betrokken.</text:p>
                    </text:list-item>
                    <text:list-item text:style-override="id1-3-2-6-4-1-6-2-4-1-2">
                      <text:number>•</text:number>
                      <text:p text:style-name="table_al">Aanbieder benut aantoonbaar ervaringskennis binnen de organisatie en voert beleid ter bevordering van de inzet van ervaringsdeskundigheid bij de uitvoering van de zorgverlening.</text:p>
                    </text:list-item>
                    <text:list-item text:style-override="id1-3-2-6-4-1-6-2-4-1-3">
                      <text:number>•</text:number>
                      <text:p text:style-name="table_al">Aanbieder draagt er aantoonbaar zorg voor dat de medewerkers de Klanten passend en correct bejegenen</text:p>
                    </text:list-item>
                    <text:list-item text:style-override="id1-3-2-6-4-1-6-2-4-1-4">
                      <text:number>•</text:number>
                      <text:p text:style-name="table_al">Aanbieder draagt er aantoonbaar zorg voor dat de Klant voorafgaand aan het ondersteuningstraject geïnformeerd is over de volgende onderwerpen: algemene informatie, klachtenregeling, vertrouwenspersoon en eventuele kosten.</text:p>
                    </text:list-item>
                    <text:list-item text:style-override="id1-3-2-6-4-1-6-2-4-1-5">
                      <text:number>•</text:number>
                      <text:p text:style-name="table_al">Aanbieder wijst alle Klanten op de mogelijkheid tot het inschakelen van organisaties die informatie, advies en onafhankelijke Klantondersteuning bieden.</text:p>
                    </text:list-item>
                    <text:list-item text:style-override="id1-3-2-6-4-1-6-2-4-1-6">
                      <text:number>•</text:number>
                      <text:p text:style-name="table_al">Aanbieder zorgt voor een goede match tussen Klant en begeleider/medewerker</text:p>
                    </text:list-item>
                    <text:list-item text:style-override="id1-3-2-6-4-1-6-2-4-1-7">
                      <text:number>•</text:number>
                      <text:p text:style-name="table_al">Aanbieder is in staat om te gaan met situaties waarin Klant niet in staat is de zorgvraag te formuleren en handelt dan in het belang van het welbevinden van Klant.</text:p>
                    </text:list-item>
                  </text:list>
                </table:table-cell>
                <table:table-cell table:style-name="cell_frame_all" table:number-rows-spanned="1" table:number-columns-spanned="1">
                  <text:list text:style-name="id1-3-2-6-4-1-6-2-5-1">
                    <text:list-item text:style-override="id1-3-2-6-4-1-6-2-5-1-1">
                      <text:number>1.</text:number>
                      <text:p text:style-name="table_al">Klachtenregeling</text:p>
                    </text:list-item>
                    <text:list-item text:style-override="id1-3-2-6-4-1-6-2-5-1-2">
                      <text:number>2.</text:number>
                      <text:p text:style-name="table_al">Klachtenregistratie</text:p>
                    </text:list-item>
                    <text:list-item text:style-override="id1-3-2-6-4-1-6-2-5-1-3">
                      <text:number>3.</text:number>
                      <text:p text:style-name="table_al">Medezeggenschapsregeling</text:p>
                    </text:list-item>
                    <text:list-item text:style-override="id1-3-2-6-4-1-6-2-5-1-4">
                      <text:number>4.</text:number>
                      <text:p text:style-name="table_al">Klanttevredenheidsonderzoek </text:p>
                    </text:list-item>
                    <text:list-item text:style-override="id1-3-2-6-4-1-6-2-5-1-5">
                      <text:number>5.</text:number>
                      <text:p text:style-name="table_al">Klantervaringsonderzoek (extern)</text:p>
                    </text:list-item>
                  </text:list>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Begeleiding en ondersteuning</text:p>
                </table:table-cell>
                <table:table-cell table:style-name="cell_frame_all" table:number-rows-spanned="1" table:number-columns-spanned="1">
                  <text:list text:style-name="id1-3-2-6-4-1-6-3-3-1">
                    <text:list-item text:style-override="id1-3-2-6-4-1-6-3-3-1-1">
                      <text:number>•</text:number>
                      <text:p text:style-name="table_al">Aanbieder draagt er zorg voor dat de voorziening van goede kwaliteit is.</text:p>
                    </text:list-item>
                    <text:list-item text:style-override="id1-3-2-6-4-1-6-3-3-1-2">
                      <text:number>•</text:number>
                      <text:p text:style-name="table_al">Ondersteuning is passend, d.w.z. dat deze aantoonbaar afgestemd is op reële behoeften en mogelijkheden van de Klant (en zijn/ haar netwerk) en dat deze een bijdrage levert aan de zelfredzaamheid van de Klant.</text:p>
                    </text:list-item>
                  </text:list>
                </table:table-cell>
                <table:table-cell table:style-name="cell_frame_all" table:number-rows-spanned="1" table:number-columns-spanned="1">
                  <text:list text:style-name="id1-3-2-6-4-1-6-3-4-1">
                    <text:list-item text:style-override="id1-3-2-6-4-1-6-3-4-1-1">
                      <text:number>•</text:number>
                      <text:p text:style-name="table_al">Er wordt gewerkt met de methode ‘één huishouden, één regisseur, één plan ’. Aanbieder stelt i.s.m. met Klant en de toegang een integraal ondersteuningsplan op t.a.v. alle leefgebieden wat in elk geval het volgende omvat:</text:p>
                      <text:list text:style-name="id1-3-2-6-4-1-6-3-4-1-1-3">
                        <text:list-item text:style-override="id1-3-2-6-4-1-6-3-4-1-1-3-1">
                          <text:number>o</text:number>
                          <text:p text:style-name="table_al">Analyse problematiek;</text:p>
                        </text:list-item>
                        <text:list-item text:style-override="id1-3-2-6-4-1-6-3-4-1-1-3-2">
                          <text:number>o</text:number>
                          <text:p text:style-name="table_al">Analyse mogelijkheden inwoner en sociaal netwerk;</text:p>
                        </text:list-item>
                        <text:list-item text:style-override="id1-3-2-6-4-1-6-3-4-1-1-3-3">
                          <text:number>o</text:number>
                          <text:p text:style-name="table_al">Zelfredzaamheidsmatrix </text:p>
                        </text:list-item>
                        <text:list-item text:style-override="id1-3-2-6-4-1-6-3-4-1-1-3-4">
                          <text:number>o</text:number>
                          <text:p text:style-name="table_al">Beoogd resultaat;</text:p>
                        </text:list-item>
                        <text:list-item text:style-override="id1-3-2-6-4-1-6-3-4-1-1-3-5">
                          <text:number>o</text:number>
                          <text:p text:style-name="table_al">Wijze van toetsing voorgang, evaluatie en bijstelling;</text:p>
                        </text:list-item>
                        <text:list-item text:style-override="id1-3-2-6-4-1-6-3-4-1-1-3-6">
                          <text:number>o</text:number>
                          <text:p text:style-name="table_al">Afgestemde afspraken met andere vormen van zorg of hulp </text:p>
                        </text:list-item>
                      </text:list>
                    </text:list-item>
                    <text:list-item text:style-override="id1-3-2-6-4-1-6-3-4-1-2">
                      <text:number>•</text:number>
                      <text:p text:style-name="table_al">Geleverde ondersteuning draagt bij aan het herstel van de Klant en is gericht op uitstroom of doorstroom.</text:p>
                    </text:list-item>
                    <text:list-item text:style-override="id1-3-2-6-4-1-6-3-4-1-3">
                      <text:number>•</text:number>
                      <text:p text:style-name="table_al">Aanbieder benoemt per Klant een regiebegeleider die verantwoordelijk is voor:</text:p>
                      <text:list text:style-name="id1-3-2-6-4-1-6-3-4-1-3-3">
                        <text:list-item text:style-override="id1-3-2-6-4-1-6-3-4-1-3-3-1">
                          <text:number>1)</text:number>
                          <text:p text:style-name="table_al">Organisatie van integrale Wmo ondersteuning rondom de Klant </text:p>
                        </text:list-item>
                        <text:list-item text:style-override="id1-3-2-6-4-1-6-3-4-1-3-3-2">
                          <text:number>2)</text:number>
                          <text:p text:style-name="table_al">Afstemming &amp; aansluiting van deze ondersteuning met ondersteuning vanuit domeinen Zvw, Justitie, jeugd etc.</text:p>
                        </text:list-item>
                      </text:list>
                    </text:list-item>
                    <text:list-item text:style-override="id1-3-2-6-4-1-6-3-4-1-4">
                      <text:number>•</text:number>
                      <text:p text:style-name="table_al">Aanbieder monitort systematisch de voortgang in doelen/ resultaten op Klant niveau en maakt dit voor zowel Klant als de trajectregisseur bij de toegang inzichtelijk. </text:p>
                    </text:list-item>
                    <text:list-item text:style-override="id1-3-2-6-4-1-6-3-4-1-5">
                      <text:number>•</text:number>
                      <text:p text:style-name="table_al">Aanbieder ziet erop toe dat Klant ingeschreven staat in het regionale woonruimtesysteem en dat deze inschrijving behouden blijft.</text:p>
                    </text:list-item>
                    <text:list-item text:style-override="id1-3-2-6-4-1-6-3-4-1-6">
                      <text:number>•</text:number>
                      <text:p text:style-name="table_al">Aanbieder signaleert of een Klant in aanmerking komt voor een indicatie Wlz of Zvw. Aanbieder ondersteunt de Klant samen met Gemeente bij het aanvragen van een Wlz-indicatie en een soepele overdracht naar de Wlz-aanbieder zodra Klant hiervoor een indicatie heeft gekregen</text:p>
                    </text:list-item>
                  </text:list>
                </table:table-cell>
                <table:table-cell table:style-name="cell_frame_all" table:number-rows-spanned="1" table:number-columns-spanned="1">
                  <text:list text:style-name="id1-3-2-6-4-1-6-3-5-1">
                    <text:list-item text:style-override="id1-3-2-6-4-1-6-3-5-1-1">
                      <text:number>•</text:number>
                      <text:p text:style-name="table_al">Format ondersteuningsplan</text:p>
                    </text:list-item>
                  </text:list>
                </table:table-cell>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Samenwerking in de keten</text:p>
                </table:table-cell>
                <table:table-cell table:style-name="cell_frame_all" table:number-rows-spanned="1" table:number-columns-spanned="1"/>
                <table:table-cell table:style-name="cell_frame_all" table:number-rows-spanned="1" table:number-columns-spanned="1">
                  <text:list text:style-name="id1-3-2-6-4-1-6-4-4-1">
                    <text:list-item text:style-override="id1-3-2-6-4-1-6-4-4-1-1">
                      <text:number>•</text:number>
                      <text:p text:style-name="table_al">Aanbieder investeert aantoonbaar in samenwerking met ketenpartners die binnen de regio actief zijn op het gebied van verslavingszorg, gehandicaptenzorg en GGZ. </text:p>
                    </text:list-item>
                    <text:list-item text:style-override="id1-3-2-6-4-1-6-4-4-1-2">
                      <text:number>•</text:number>
                      <text:p text:style-name="table_al">Aanbieder werkt samen met andere Aanbieder(s) waar mogelijk en wenselijk, om begeleiding zodanig vorm te geven dat deze optimaal bijdraagt aan de te bereiken doelen.</text:p>
                    </text:list-item>
                    <text:list-item text:style-override="id1-3-2-6-4-1-6-4-4-1-3">
                      <text:number>•</text:number>
                      <text:p text:style-name="table_al">Aanbieder zorgt waar nodig voor multidisciplinaire ondersteuning rondom de Klant waarbij behandeling (ZvW) en begeleiding (Wmo) op elkaar zijn afgestemd.</text:p>
                    </text:list-item>
                    <text:list-item text:style-override="id1-3-2-6-4-1-6-4-4-1-4">
                      <text:number>•</text:number>
                      <text:p text:style-name="table_al">Aanbieder zorgt dat er altijd sprake is van een warme overdacht en/of nazorg bij doorstroom of uitstroom van een Klant.</text:p>
                    </text:list-item>
                    <text:list-item text:style-override="id1-3-2-6-4-1-6-4-4-1-5">
                      <text:number>•</text:number>
                      <text:p text:style-name="table_al">Aanbieder neemt deel aan overleggen waar complexe casuïstiek kan worden besproken en waar Aanbieder(s) ervaringen uitwisselen .</text:p>
                    </text:list-item>
                  </text:list>
                </table:table-cell>
                <table:table-cell table:style-name="cell_frame_all" table:number-rows-spanned="1" table:number-columns-spanned="1">
                  <text:list text:style-name="id1-3-2-6-4-1-6-4-5-1">
                    <text:list-item text:style-override="id1-3-2-6-4-1-6-4-5-1-1">
                      <text:number>•</text:number>
                      <text:p text:style-name="table_al">Samenwerkingsafspraken of convenanten</text:p>
                    </text:list-item>
                  </text:list>
                </table:table-cell>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Personeel</text:p>
                </table:table-cell>
                <table:table-cell table:style-name="cell_frame_all" table:number-rows-spanned="1" table:number-columns-spanned="1">
                  <text:list text:style-name="id1-3-2-6-4-1-6-5-3-1">
                    <text:list-item text:style-override="id1-3-2-6-4-1-6-5-3-1-1">
                      <text:number>•</text:number>
                      <text:p text:style-name="table_al">Aanbieder beschikt over vakbekwaam en voldoende gediplomeerd personeel </text:p>
                    </text:list-item>
                    <text:list-item text:style-override="id1-3-2-6-4-1-6-5-3-1-2">
                      <text:number>•</text:number>
                      <text:p text:style-name="table_al">Aanbieder draagt aantoonbaar zorg voor continuïteit op het gebied van personeelsinzet en ondersteuning.</text:p>
                    </text:list-item>
                    <text:list-item text:style-override="id1-3-2-6-4-1-6-5-3-1-3">
                      <text:number>•</text:number>
                      <text:p text:style-name="table_al">Aanbieder biedt medewerkers passende scholing</text:p>
                    </text:list-item>
                    <text:list-item text:style-override="id1-3-2-6-4-1-6-5-3-1-4">
                      <text:number>•</text:number>
                      <text:p text:style-name="table_al">Aanbieder heeft passend beleid t.a.v. kwaliteitszorg, personeelsbeleid, scholing en AVG</text:p>
                    </text:list-item>
                  </text:list>
                </table:table-cell>
                <table:table-cell table:style-name="cell_frame_all" table:number-rows-spanned="1" table:number-columns-spanned="1">
                  <text:list text:style-name="id1-3-2-6-4-1-6-5-4-1">
                    <text:list-item text:style-override="id1-3-2-6-4-1-6-5-4-1-1">
                      <text:number>•</text:number>
                      <text:p text:style-name="table_al">Aanbieder beschikt (al dan niet via onderaannemerschap) over begeleidingsexpertise op het gebied van GGZ, (L)VG en verslaving</text:p>
                    </text:list-item>
                    <text:list-item text:style-override="id1-3-2-6-4-1-6-5-4-1-2">
                      <text:number>•</text:number>
                      <text:p text:style-name="table_al">Er is de mogelijkheid tot consulatie van een gedragswetenschapper/orthopedagoog die gecertificeerd is voor diagnostiek en behandeling. </text:p>
                    </text:list-item>
                    <text:list-item text:style-override="id1-3-2-6-4-1-6-5-4-1-3">
                      <text:number>•</text:number>
                      <text:p text:style-name="table_al">Aanwezigheid in de nacht wordt door zorgprofessional (in opleiding) uitgevoerd. Er dient altijd een gediplomeerd zorgprofessional oproepbaar te zijn in de nacht.</text:p>
                    </text:list-item>
                    <text:list-item text:style-override="id1-3-2-6-4-1-6-5-4-1-4">
                      <text:number>•</text:number>
                      <text:p text:style-name="table_al">Aanbieder beschikt over een kwaliteitsfunctionaris </text:p>
                    </text:list-item>
                    <text:list-item text:style-override="id1-3-2-6-4-1-6-5-4-1-5">
                      <text:number>•</text:number>
                      <text:p text:style-name="table_al">De Aanbieder spant zich in voor een inclusief personeelsbeleid ten behoeve van de herkenbaarheid naar Klanten toe (genderverhouding, culturele achtergrond, leeftijd, ervaringsdeskundigheid).</text:p>
                    </text:list-item>
                    <text:list-item text:style-override="id1-3-2-6-4-1-6-5-4-1-6">
                      <text:number>•</text:number>
                      <text:p text:style-name="table_al">Aanbieder beschikt over vrijwilligersbeleid waarin de continuïteit, kwaliteit van de ondersteuning, veiligheid, deskundigheid en waardering vrijwilligers wordt gewaarborgd.</text:p>
                    </text:list-item>
                  </text:list>
                </table:table-cell>
                <table:table-cell table:style-name="cell_frame_all" table:number-rows-spanned="1" table:number-columns-spanned="1">
                  <text:list text:style-name="id1-3-2-6-4-1-6-5-5-1">
                    <text:list-item text:style-override="id1-3-2-6-4-1-6-5-5-1-1">
                      <text:number>•</text:number>
                      <text:p text:style-name="table_al">VOG registratie hulpverleners </text:p>
                    </text:list-item>
                    <text:list-item text:style-override="id1-3-2-6-4-1-6-5-5-1-2">
                      <text:number>•</text:number>
                      <text:p text:style-name="table_al">Werkplan</text:p>
                    </text:list-item>
                    <text:list-item text:style-override="id1-3-2-6-4-1-6-5-5-1-3">
                      <text:number>•</text:number>
                      <text:p text:style-name="table_al">Privacy protocol</text:p>
                    </text:list-item>
                    <text:list-item text:style-override="id1-3-2-6-4-1-6-5-5-1-4">
                      <text:number>•</text:number>
                      <text:p text:style-name="table_al">Functieboek</text:p>
                    </text:list-item>
                    <text:list-item text:style-override="id1-3-2-6-4-1-6-5-5-1-5">
                      <text:number>•</text:number>
                      <text:p text:style-name="table_al">Opleidingsplan</text:p>
                    </text:list-item>
                    <text:list-item text:style-override="id1-3-2-6-4-1-6-5-5-1-6">
                      <text:number>•</text:number>
                      <text:p text:style-name="table_al">Gedragscode</text:p>
                    </text:list-item>
                    <text:list-item text:style-override="id1-3-2-6-4-1-6-5-5-1-7">
                      <text:number>•</text:number>
                      <text:p text:style-name="table_al">Vrijwilligersbeleid</text:p>
                    </text:list-item>
                  </text:list>
                </table:table-cell>
              </table:table-row>
              <table:table-row table:style-name="row">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Veiligheid</text:p>
                </table:table-cell>
                <table:table-cell table:style-name="cell_frame_all" table:number-rows-spanned="1" table:number-columns-spanned="1">
                  <text:list text:style-name="id1-3-2-6-4-1-6-6-3-1">
                    <text:list-item text:style-override="id1-3-2-6-4-1-6-6-3-1-1">
                      <text:number>•</text:number>
                      <text:p text:style-name="table_al">Aanbieder draagt er aantoonbaar zorg voor dat de ondersteuning aan de Klant veilig wordt verstrekt, met inachtneming van de rechten van de Klant.</text:p>
                    </text:list-item>
                    <text:list-item text:style-override="id1-3-2-6-4-1-6-6-3-1-2">
                      <text:number>•</text:number>
                      <text:p text:style-name="table_al">De aanbieder draagt er aantoonbaar zorg voor dat de omgeving waar de ondersteuning wordt geboden veilig is voor zowel Klant, omgeving als medewerkers.</text:p>
                    </text:list-item>
                    <text:list-item text:style-override="id1-3-2-6-4-1-6-6-3-1-3">
                      <text:number>•</text:number>
                      <text:p text:style-name="table_al">Aanbieder heeft een meldcode huiselijk geweld en (kinder-) mishandeling.</text:p>
                    </text:list-item>
                    <text:list-item text:style-override="id1-3-2-6-4-1-6-6-3-1-4">
                      <text:number>•</text:number>
                      <text:p text:style-name="table_al">Aanbieder maakt melding van calamiteiten en geweld (bij o.a. toezichthouder WMO). </text:p>
                    </text:list-item>
                  </text:list>
                </table:table-cell>
                <table:table-cell table:style-name="cell_frame_all" table:number-rows-spanned="1" table:number-columns-spanned="1">
                  <text:list text:style-name="id1-3-2-6-4-1-6-6-4-1">
                    <text:list-item text:style-override="id1-3-2-6-4-1-6-6-4-1-1">
                      <text:number>•</text:number>
                      <text:p text:style-name="table_al">Aanbieder heeft een veiligheidsbeleid met tenminste de volgende thema’s: (seksueel) grensoverschrijdend gedrag, inclusief pesten en agressie; gebruik en misbruik van middelen (alcohol/drugs); huiselijk geweld en kindermishandeling en seksueel misbruik; suïcide; toepassing handreikingen voor hulp aan slachtoffers van mensenhandel/loverboys. </text:p>
                    </text:list-item>
                    <text:list-item text:style-override="id1-3-2-6-4-1-6-6-4-1-2">
                      <text:number>•</text:number>
                      <text:p text:style-name="table_al">Aanbieder heeft oog voor interculturele aspecten die de ondersteuning kunnen belemmeren dan wel bevorderen en sluit daarop aan. </text:p>
                    </text:list-item>
                    <text:list-item text:style-override="id1-3-2-6-4-1-6-6-4-1-3">
                      <text:number>•</text:number>
                      <text:p text:style-name="table_al">Persoonlijke keuzes van de inwoner met betrekking tot bijvoorbeeld religie of geaardheid worden geaccepteerd en gefaciliteerd.</text:p>
                    </text:list-item>
                    <text:list-item text:style-override="id1-3-2-6-4-1-6-6-4-1-4">
                      <text:number>•</text:number>
                      <text:p text:style-name="table_al">Aanbieder werkt met de crisiskaart.</text:p>
                    </text:list-item>
                  </text:list>
                </table:table-cell>
                <table:table-cell table:style-name="cell_frame_all" table:number-rows-spanned="1" table:number-columns-spanned="1">
                  <text:list text:style-name="id1-3-2-6-4-1-6-6-5-1">
                    <text:list-item text:style-override="id1-3-2-6-4-1-6-6-5-1-1">
                      <text:number>•</text:number>
                      <text:p text:style-name="table_al">Risicoanalyse (ARBO)</text:p>
                    </text:list-item>
                    <text:list-item text:style-override="id1-3-2-6-4-1-6-6-5-1-2">
                      <text:number>•</text:number>
                      <text:p text:style-name="table_al">Organisatiehandboek</text:p>
                    </text:list-item>
                    <text:list-item text:style-override="id1-3-2-6-4-1-6-6-5-1-3">
                      <text:number>•</text:number>
                      <text:p text:style-name="table_al">Ontruimingsoefeningen</text:p>
                    </text:list-item>
                    <text:list-item text:style-override="id1-3-2-6-4-1-6-6-5-1-4">
                      <text:number>•</text:number>
                      <text:p text:style-name="table_al">Ontruimingsplattegronden</text:p>
                    </text:list-item>
                    <text:list-item text:style-override="id1-3-2-6-4-1-6-6-5-1-5">
                      <text:number>•</text:number>
                      <text:p text:style-name="table_al">BHV certificaten personeel</text:p>
                    </text:list-item>
                    <text:list-item text:style-override="id1-3-2-6-4-1-6-6-5-1-6">
                      <text:number>•</text:number>
                      <text:p text:style-name="table_al">BHV materialen</text:p>
                    </text:list-item>
                    <text:list-item text:style-override="id1-3-2-6-4-1-6-6-5-1-7">
                      <text:number>•</text:number>
                      <text:p text:style-name="table_al">Meldcode</text:p>
                    </text:list-item>
                    <text:list-item text:style-override="id1-3-2-6-4-1-6-6-5-1-8">
                      <text:number>•</text:number>
                      <text:p text:style-name="table_al">Veiligheidsbeleid</text:p>
                    </text:list-item>
                  </text:list>
                </table:table-cell>
              </table:table-row>
            </table:table>
            <text:p text:style-name="table_bottom"/>
          </text:section>
        </text:section>
        <text:section text:name="bijlage_id1-3-2-7" text:style-name="bijlage">
          <text:p text:style-name="bijlage_top"/>
          <text:p text:style-name="hoofdstuk_kop"><text:span text:style-name="label"> Bijlage </text:span> <text:span text:style-name="nr">5</text:span> 
            <text:span text:style-name="nadrukvet">Derdenbeding </text:span>
          </text:p>
          <text:p text:style-name="al"/>
          <text:p text:style-name="al">Derdenbeding </text:p>
          <text:p text:style-name="al"/>
          <text:p text:style-name="al">Onregelmatigheden rond de besteding van het Pgb kunnen ook komen door toerekenbaar handelen van de zorgverlener, inclusief ouders die optreden als zorgverlener. Met het oog op het ontlasten van budgethouders die te goeder trouw zijn en het fraudebestendiger maken van het Pgb, kan de gemeente zorgverleners rechtstreeks aanspreken wanneer de intrekking of herziening het gevolg is van het toerekenbaar handelen van de zorgverlener. Er bestaat geen directe relatie tussen de gemeente en de zorgverlener: het Pgb wordt verstrekt aan de budgethouder, die zelf de overeenkomst sluit met de zorgverlener. De Regeling Jeugdwet bevat een mogelijkheid voor de gemeente om zorgverlener rechtstreeks aan te spreken tot terugbetaling van het bedrag dat ten onrechte ten laste van het Pgb is betaald aan die zorgverlener. </text:p>
          <text:p text:style-name="al"/>
          <text:p text:style-name="al">Hierbij gelden de volgende uitgangspunten: </text:p>
          <text:p text:style-name="al"/>
          <text:list text:style-name="id1-3-2-7-9">
            <text:list-item text:style-override="id1-3-2-7-9-1">
              <text:number>1.</text:number>
              <text:p text:style-name="al">Het handelen van de zorgverlener kan hem niet worden toegerekend als sprake is van overmacht. Er is sprake van overmacht als het handelen niet zijn schuld is, noch krachtens de wet, rechtshandeling of in het verkeer geldende opvattingen voor zijn rekening komt. Voorbeelden van toerekenbaar handelen van de zorgverlener zijn het declareren van zorg die niet geleverd is door het aanleveren van onjuiste gegevens via een declaratie of het declareren van andere zorg dan de zorg waarvoor de zorgovereenkomst is afgesloten. </text:p>
            </text:list-item>
            <text:list-item text:style-override="id1-3-2-7-9-2">
              <text:number>2.</text:number>
              <text:p text:style-name="al"> Bij het intrekken of herzien van een Pgb wordt in de eerste plaats gekeken naar de verwijtbaarheid van de budgethouder. De gemeente kan tot het oordeel komen dat de budgethouder niets te verwijten valt en dat de onregelmatigheden zijn te wijten aan het handelen van de zorgverlener. </text:p>
            </text:list-item>
            <text:list-item text:style-override="id1-3-2-7-9-3">
              <text:number>3.</text:number>
              <text:p text:style-name="al"> Als de onregelmatigheden zijn te wijten aan het handelen van de zorgverlener kan de gemeente gebruikmaken van het derdenbeding dat is opgenomen in de overeenkomst tussen de budgethouder en zijn zorgverlener. Het derdenbeding bepaalt dat de Pgb-verstrekker het bedrag dat ten onrechte uit het Pgb aan de jeugdhulpgaanbieder is betaald, direct kan vorderen van die aanbieder, als uit onderzoek van de gemeente blijkt dat de onterechte betaling is veroorzaakt door toerekenbaar handelen van die zorgverlener. </text:p>
            </text:list-item>
          </text:list>
          <text:p text:style-name="al">Als het derdenbeding niet is opgenomen in de overeenkomst wordt de overeenkomst niet goedgekeurd door de gemeen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150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0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0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2 van de Jeugdwet]|[1.0:c:BWBR0034925&amp;artikel=2.12&amp;g=2023-07-01</meta:user-defined>
    <meta:user-defined meta:name="DC.source">artikel 8.1.1 van de Jeugdwet]|[1.0:c:BWBR0034925&amp;artikel=8.1.1&amp;g=2023-07-01</meta:user-defined>
    <meta:user-defined meta:name="DC.source">artikel 2.1.3 van de Wet maatschappelijke ondersteuning 2015]|[1.0:c:BWBR0035362&amp;artikel=2.1.3&amp;g=2023-07-01</meta:user-defined>
    <meta:user-defined meta:name="DC.source">artikel 2.1.4 van de Wet maatschappelijke ondersteuning 2015]|[1.0:c:BWBR0035362&amp;artikel=2.1.4&amp;g=2023-07-01</meta:user-defined>
    <meta:user-defined meta:name="DC.source">artikel 2.1.6 van de Wet maatschappelijke ondersteuning 2015]|[1.0:c:BWBR0035362&amp;artikel=2.1.6&amp;g=2023-07-01</meta:user-defined>
    <meta:user-defined meta:name="DC.source">artikel 2.1.7 van de Wet maatschappelijke ondersteuning 2015]|[1.0:c:BWBR0035362&amp;artikel=2.1.7&amp;g=2023-07-01</meta:user-defined>
    <meta:user-defined meta:name="DC.source">artikel 2.3.6 van de Wet maatschappelijke ondersteuning 2015]|[1.0:c:BWBR0035362&amp;artikel=2.3.6&amp;g=2023-07-01</meta:user-defined>
    <meta:user-defined meta:name="DC.source">artikel 2.6.6 van de Wet maatschappelijke ondersteuning 2015]|[1.0:c:BWBR0035362&amp;artikel=2.6.6&amp;g=2023-07-01</meta:user-defined>
    <meta:user-defined meta:name="DC.source">artikel 6 van de Participatiewet]|[1.0:c:BWBR0015703&amp;artikel=6&amp;g=2023-10-07</meta:user-defined>
    <meta:user-defined meta:name="DC.source">artikel 8 van de Participatiewet]|[1.0:c:BWBR0015703&amp;artikel=8&amp;g=2023-10-07</meta:user-defined>
    <meta:user-defined meta:name="DC.source">artikel 8a van de Participatiewet]|[1.0:c:BWBR0015703&amp;artikel=8a&amp;g=2023-10-07</meta:user-defined>
    <meta:user-defined meta:name="DC.source">artikel 8b van de Participatiewet]|[1.0:c:BWBR0015703&amp;artikel=8b&amp;g=2023-10-07</meta:user-defined>
    <meta:user-defined meta:name="DC.source">artikel 10b van de Participatiewet]|[1.0:c:BWBR0015703&amp;artikel=10b&amp;g=2023-10-07</meta:user-defined>
    <meta:user-defined meta:name="DC.source">artikel 47 van de Participatiewet]|[1.0:c:BWBR0015703&amp;artikel=47&amp;g=2023-10-07</meta:user-defined>
    <meta:user-defined meta:name="DC.source">artikel 35 van de Wet inkomensvoorziening oudere en gedeeltelijk arbeidsongeschikte werkloze werknemers]|[1.0:c:BWBR0004044&amp;artikel=35&amp;g=2023-07-01</meta:user-defined>
    <meta:user-defined meta:name="DC.source">artikel 35 van de Wet inkomensvoorziening oudere en gedeeltelijk arbeidsongeschikte gewezen zelfstandigen]|[1.0:c:BWBR0004163&amp;artikel=35&amp;g=2023-07-01</meta:user-defined>
    <meta:user-defined meta:name="OVERHEIDop.referentienummer">2023-084</meta:user-defined>
    <meta:user-defined meta:name="DCTERMS.alternative">Verordening Sociaal Domein gemeente Nieuwkoop 2015</meta:user-defined>
    <dc:language>nl</dc:language>
    <meta:user-defined meta:name="OVERHEIDop.locatietype/OVERHEIDop.gebiedsmarkering">Gemeente</meta:user-defined>
    <meta:user-defined meta:name="DC.title">Verordening Sociaal Domein gemeente Nieuwkoop 2015</meta:user-defined>
    <meta:user-defined meta:name="DCTERMS.W3CDTF/DCTERMS.available">2023-12-07</meta:user-defined>
    <meta:user-defined meta:name="DCTERMS.W3CDTF/OVERHEIDop.jaargang">2023</meta:user-defined>
    <meta:user-defined meta:name="OVERHEIDop.publicationIssue">521504</meta:user-defined>
    <meta:user-defined meta:name="OVERHEIDop.betreftRegeling">CVDR340569_10</meta:user-defined>
    <meta:user-defined meta:name="xs:date/OVERHEIDop.startdatum">2024-01-01</meta:user-defined>
    <meta:user-defined meta:name="OVERHEIDop.GmbID/DC.identifier">gmb-2023-521504</meta:user-defined>
    <meta:user-defined meta:name="OVERHEIDop.versieInformatie"/>
  </office:meta>
</office:document-meta>
</file>