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aan de achterzijde van de woning, Hazelaarserf 24 7437DJ  Bathmen, [BMN02L00637] Bathmen L 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980</text:p>
            <text:p text:style-name="common-al">
            <text:span text:style-name="nadrukvet">Verzenddatum besluit:</text:span> 05-12-2023</text:p>
            <text:p text:style-name="common-al">
            <text:span text:style-name="nadrukvet">Locatie:</text:span> Hazelaarserf 24 7437DJ Bathmen, [BMN02L00637] Bathmen L 637.</text:p>
            <text:p text:style-name="common-al">
            <text:span text:style-name="nadrukvet">Projectomschrijving:</text:span> het plaatsen van een dakkapel aan de achte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150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0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0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980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aan de achterzijde van de woning, Hazelaarserf 24 7437DJ  Bathmen, [BMN02L00637] Bathmen L 637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01</meta:user-defined>
    <meta:user-defined meta:name="OVERHEIDop.GmbID/DC.identifier">gmb-2023-521501</meta:user-defined>
    <meta:user-defined meta:name="OVERHEIDop.versieInformatie"/>
  </office:meta>
</office:document-meta>
</file>