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Ontwerp facet bestemmingsplan “Aa en Hunze, Kruimelgev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het ontwerp van het facet bestemmingsplan “Aa en Hunze, Kruimelgevallen” ter inzage ligt. Dit in overeenstemming met artikel 3.8 van de Wet ruimtelijke ordening en artikel 3:12 Algemene wet bestuursrecht. </text:p>
            <text:p text:style-name="common-al">
            <text:span text:style-name="nadrukvet">Zakelijke inhoud</text:span>
          </text:p>
            <text:p text:style-name="common-al">Op het moment van invoering van de Omgevingswet (per 1-1-2024) vervallen de juridische mogelijkheden van de zogenaamde ‘kruimelregelingen’ (op grond van de Wabo; bijlage 2, art. Bor)).</text:p>
            <text:p text:style-name="common-al">
            <text:span text:style-name="nadrukcur">Het facet bestemmingsplan </text:span>voorziet in het opnemen van de kruimelregeling uit het Bor als binnenplanse afwijkingsmogelijkheid. Er worden geen nieuwe ontwikkelingen mogelijk gemaakt, maar enkel bestaande mogelijkheden blijven behouden. Dit met het doel om bepaalde aanvragen makkelijker en sneller te kunnen verlenen voor onze inwoners.</text:p>
            <text:p text:style-name="common-al">Deze facetregeling zal aanvullend gelden op alle vastgestelde bestemmingsplannen. Daar waar het huidige bestemmingsplan bij recht of bij afwijking méér juridisch-planologische ruimte biedt, blijft de huidige regeling in tact. Daar waar dit voorliggende facetbestemmingsplan méér juridisch-planologische ruimte biedt, treedt de afwijkingsregel van dit facetplan in de plaats van de huidige bestemmingsplanregel. Op deze manier blijft de meest ruime regeling van toepassing op een locatie. Deze mogelijkheden zijn vervolgens met planregels verder uitgewerkt om een toetsingskader te creëren. Het betreft (samengevat) de volgende onderwerpen:</text:p>
            <text:list text:style-name="id1-3-2-1-1-6">
              <text:list-item text:style-override="id1-3-2-1-1-6-1">
                <text:number>-</text:number>
                <text:p text:style-name="al">Uitbreiding hoofdgebouw en/of aan- en uitbouw;</text:p>
              </text:list-item>
              <text:list-item text:style-override="id1-3-2-1-1-6-2">
                <text:number>-</text:number>
                <text:p text:style-name="al">Aan-huis-verbonden beroep en bedrijf;</text:p>
              </text:list-item>
              <text:list-item text:style-override="id1-3-2-1-1-6-3">
                <text:number>-</text:number>
                <text:p text:style-name="al">Vergroten bouwvolume ten behoeve isolatiemaatregelen;</text:p>
              </text:list-item>
              <text:list-item text:style-override="id1-3-2-1-1-6-4">
                <text:number>-</text:number>
                <text:p text:style-name="al">Splitsen hoofdgebouw naar twee woningen in de bebouwde kom, mits er al sprake is van een woonbestemming;</text:p>
              </text:list-item>
              <text:list-item text:style-override="id1-3-2-1-1-6-5">
                <text:number>-</text:number>
                <text:p text:style-name="al">Zonnepanelen in veldopstelling op woonbestemmingen;</text:p>
              </text:list-item>
              <text:list-item text:style-override="id1-3-2-1-1-6-6">
                <text:number>-</text:number>
                <text:p text:style-name="al">Tijdelijke woonunit bij verbouw bestaande (bedrijfs-)woningen;</text:p>
              </text:list-item>
              <text:list-item text:style-override="id1-3-2-1-1-6-7">
                <text:number>-</text:number>
                <text:p text:style-name="al">Antennemasten voor mobiele telefonie en;</text:p>
              </text:list-item>
              <text:list-item text:style-override="id1-3-2-1-1-6-8">
                <text:number>-</text:number>
                <text:p text:style-name="al">Niet-ingrijpende herinrichting van openbaar gebied.</text:p>
              </text:list-item>
            </text:list>
            <text:p text:style-name="common-al">
            <text:span text:style-name="nadrukvet">Ter inzage</text:span>
          </text:p>
            <text:p text:style-name="common-al">Het ontwerpbestemmingsplan met bijbehorend ontwerp raadsbesluit ligt vanaf 8 december 2023 gedurende zes weken ter inzage tijdens openingstijden in het gemeentehuis van Aa en Hunze aan de Spiekersteeg 1 te Gieten. Daarnaast is het ontwerpbestemmingsplan met bijbehorend ontwerp raadsbesluit gedurende deze periode ook digitaal te raadplegen op <text:a xlink:href="http://www.aaenhunze.nl" xlink:type="simple"><text:span text:style-name="nadrukondlijn">www.aaenhunze.nl</text:span></text:a> (onder ‘Inwoners en verenigingen’ / ‘Wonen &amp; bouwen)’ / ‘Bestemmingsplannen’ / ‘In procedure’ / ‘Ontwerp’) en via <text:a xlink:href="http://www.ruimtelijkeplannen.nl" xlink:type="simple"><text:span text:style-name="nadrukondlijn">www.ruimtelijkeplannen.nl</text:span></text:a> met planidentificatienummer: NL.IMRO.1680.AENHKRUIMELREG-OB01. </text:p>
            <text:p text:style-name="common-al">
            <text:span text:style-name="nadrukvet">Zienswijzen</text:span>
          </text:p>
            <text:p text:style-name="last-al">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een mondelinge reactie willen geven kunnen dat doen na het maken van een afspraak. Dat kunt u doen via telefoonnummer (14) - 0592 of via <text:a xlink:href="mailto:gebels@aaenhunze.nl" xlink:type="simple"><text:span text:style-name="nadrukondlijn">gebels@aaenhunze.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2149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49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49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AENHKRUIMELREG-OB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facet bestemmingsplan “Aa en Hunze, Kruimelgevallen”</meta:user-defined>
    <meta:user-defined meta:name="DCTERMS.W3CDTF/DCTERMS.available">2023-12-07</meta:user-defined>
    <meta:user-defined meta:name="DCTERMS.W3CDTF/OVERHEIDop.jaargang">2023</meta:user-defined>
    <meta:user-defined meta:name="OVERHEIDop.publicationIssue">521495</meta:user-defined>
    <meta:user-defined meta:name="OVERHEIDop.GmbID/DC.identifier">gmb-2023-521495</meta:user-defined>
    <meta:user-defined meta:name="OVERHEIDop.versieInformatie"/>
  </office:meta>
</office:document-meta>
</file>