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enbur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dichtzetten van het dakterras</text:p>
            <text:p text:style-name="common-al">Ingekomen: 4 decem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2149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9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9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oornenburg 9</meta:user-defined>
    <meta:user-defined meta:name="DCTERMS.abstract">het dichtzetten van het dakterras</meta:user-defined>
    <dc:language>nl</dc:language>
    <meta:user-defined meta:name="OVERHEIDop.locatietype/OVERHEIDop.gebiedsmarkering">Adres</meta:user-defined>
    <meta:user-defined meta:name="DC.title">Doornenburg 9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492</meta:user-defined>
    <meta:user-defined meta:name="OVERHEIDop.GmbID/DC.identifier">gmb-2023-521492</meta:user-defined>
    <meta:user-defined meta:name="OVERHEIDop.versieInformatie"/>
  </office:meta>
</office:document-meta>
</file>