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draaibrug voor een handbediende ophaalbrug, Brug bij Zuidweg te Rijpwetering (alk01 D 4065), W2023/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4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gekomen aanvraag omgevingsvergunning: het vervangen van een draaibrug voor een handbediende ophaalbrug, Brug bij Zuidweg te Rijpwetering (alk01 D 4065), W2023/247</meta:user-defined>
    <meta:user-defined meta:name="DCTERMS.W3CDTF/DCTERMS.available">2023-12-07</meta:user-defined>
    <meta:user-defined meta:name="DCTERMS.W3CDTF/OVERHEIDop.jaargang">2023</meta:user-defined>
    <meta:user-defined meta:name="OVERHEIDop.publicationIssue">521486</meta:user-defined>
    <meta:user-defined meta:name="OVERHEIDop.GmbID/DC.identifier">gmb-2023-521486</meta:user-defined>
    <meta:user-defined meta:name="OVERHEIDop.versieInformatie"/>
  </office:meta>
</office:document-meta>
</file>