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ieban Flora in Hem, 9 t/m 12 februari 2023</text:p>
      <text:section text:name="zakelijke-mededeling_id1-3-2" text:style-name="zakelijke-mededeling">
        <text:section text:name="zakelijke-mededeling-tekst_id1-3-2-1" text:style-name="zakelijke-mededeling-tekst">
          <text:section text:name="tekst_id1-3-2-1-1" text:style-name="tekst">
            <text:p text:style-name="common-al">Op 3 februari 2023 is er een vergunning verleend voor de Drieban Flora, in sporthal de Banne, Koggeweg 45 te Hem. Het evenement wordt gehouden op 9 t/m 12 februari 2023. Op 9 februari 2023 van 15:00 uur tot 00:00 uur, vrijdag 10 februari 2023 van 10:00 uur tot 01:00 uur, zaterdag 11 februari 2023 van 10:00 uur tot 01:00 uur en zondag 12 februari 2023 van 10:00 uur tot 00:00 uur.</text:p>
            <text:p text:style-name="common-al">Informatie over het besluit:</text:p>
            <text:p text:style-name="common-al">Voor het inzien van de vergunning kunt u een afspraak maken met een medewerker van de afdeling ruimte, telefoonnummer: 0228-510 111. </text:p>
            <text:p text:style-name="common-al">Bezwaar</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text:p>
            <text:p text:style-name="common-al">Hoogkarspel, 3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14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4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4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857</meta:user-defined>
    <dc:language>nl</dc:language>
    <meta:user-defined meta:name="OVERHEIDop.locatietype/OVERHEIDop.gebiedsmarkering">Adres</meta:user-defined>
    <meta:user-defined meta:name="DC.title">Verleende vergunning Drieban Flora in Hem, 9 t/m 12 februari 2023</meta:user-defined>
    <meta:user-defined meta:name="DCTERMS.W3CDTF/DCTERMS.available">2023-02-07</meta:user-defined>
    <meta:user-defined meta:name="DCTERMS.W3CDTF/OVERHEIDop.jaargang">2023</meta:user-defined>
    <meta:user-defined meta:name="OVERHEIDop.publicationIssue">52148</meta:user-defined>
    <meta:user-defined meta:name="OVERHEIDop.GmbID/DC.identifier">gmb-2023-52148</meta:user-defined>
    <meta:user-defined meta:name="OVERHEIDop.versieInformatie"/>
  </office:meta>
</office:document-meta>
</file>