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Holdersweg 2, 7108AR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dode eiken, 3 douglas en dunnen gedeelte bos aan Holdersweg 2, 7108AR Winterswijk Woold</text:span>
          </text:p>
            <text:p text:style-name="common-al">De gemeente Winterswijk heeft een aanvraag voor een omgevingsvergunning ontvangen. De vergunning is aangevraagd voor het Kappen van 2 dode eiken, 3 douglas en dunnen gedeelte bos aan Holdersweg 2, 7108AR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147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95</meta:user-defined>
    <meta:user-defined meta:name="DCTERMS.abstract">Betreft: aanvraag op locatie Holdersweg 2, 7108AR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llen houtopstand aan Holdersweg 2, 7108AR Winterswijk Wool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78</meta:user-defined>
    <meta:user-defined meta:name="OVERHEIDop.GmbID/DC.identifier">gmb-2023-521478</meta:user-defined>
    <meta:user-defined meta:name="OVERHEIDop.versieInformatie"/>
  </office:meta>
</office:document-meta>
</file>