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/ Jan van Steffeswertplein te Stevensweert / Maasgouw / verzonden 27 november 2023 / het zonder vergunning verstrekken van zwak-alcoholhoudende drank tijdens het houden van het evenement “kaarsenfeest Stevensweert” op 15 december 2023 in de periode van 18.00 uur tot uiterlijk 23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147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7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7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artikel 35 Alcoholwet / Jan van Steffeswertplein te Stevensweert / Maasgouw / verzonden 27 november 2023 / het zonder vergunning verstrekken van zwak-alcoholhoudende drank tijdens het houden van het evenement “kaarsenfeest Stevensweert” op 15 december 2023 in de periode van 18.00 uur tot uiterlijk 23.00 uur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473</meta:user-defined>
    <meta:user-defined meta:name="OVERHEIDop.GmbID/DC.identifier">gmb-2023-521473</meta:user-defined>
    <meta:user-defined meta:name="OVERHEIDop.versieInformatie"/>
  </office:meta>
</office:document-meta>
</file>